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5 peilbuizen buitendijks in beschermingszone primaire waterkering door middel van mechanische boring bij Hoogendijk 2 te Alblasserdam, nabij dijkpaal AW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5 peilbuizen buitendijks in beschermingszone primaire waterkering door middel van mechanische boring bij Hoogendijk 2 te Alblasserdam, nabij dijkpaal AW 124 een watervergunning te verlenen.  
</text:p>
            <text:p text:style-name="common-al">Zaaknummer: 2023154553
</text:p>
            <text:p text:style-name="common-al">Start bezwaartermijn: 0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54553</meta:user-defined>
    <meta:user-defined meta:name="DCTERMS.abstract">het plaatsen van 5 peilbuizen buitendijks in beschermingszone primaire waterkering door middel van mechanische boring bij Hoogendijk 2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5 peilbuizen buitendijks in beschermingszone primaire waterkering door middel van mechanische boring bij Hoogendijk 2 te Alblasserdam, nabij dijkpaal AW 1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281</meta:user-defined>
    <meta:user-defined meta:name="OVERHEIDop.WsbID/DC.identifier">wsb-2024-281</meta:user-defined>
    <meta:user-defined meta:name="OVERHEIDop.versieInformatie"/>
  </office:meta>
</office:document-meta>
</file>