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aststellen van het definitieve watersysteem voor locaties Wikselaarse Eng en Holzenboschlaan De Garven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aststellen van het definitieve watersysteem voor locaties Wikselaarse Eng en Holzenboschlaan De Garven te Voorthuizen voor het verleggen van een oppervlaktewaterlichaam A; het deels dempen van en het verwijderen van een overbodige duiker in een oppervlaktewaterlichaam A; het leggen van 3 duikers in een oppervlaktewaterlichaam A; het dempen van 2 oppervlaktewaterlichamen C; het graven van wadi’s; het graven van 2 oppervlaktewaterlichamen C (bermsloten); het plaatsen van 2 stuwen; het lozen van hemelwater vanaf extra verhard oppervlak op een oppervlaktewaterlichaam; het plaatsen van een overloop in de zuidelijke bermsloot (B2) naar een oppervlaktewaterlichaam A (Sloot Zeumeren).</text:p>
            <text:p text:style-name="common-al">De vergunning is verzonden op 15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februari 2024 tot en met 1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5-0322 / D2023-10-2521</text:p>
            <text:p text:style-name="tekst_bottom"/>
          </text:section>
        </text:section>
        <text:section text:name="zakelijke-mededeling-sluiting_id1-3-2-2" text:style-name="zakelijke-mededeling-sluiting">
          <text:section text:name="ondertekening_id1-3-2-2-1">
            <text:p><text:span text:style-name="functie">Waterschap Vallei en Veluwe, Apeldoor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322 / D2023-10-2521</meta:user-defined>
    <meta:user-defined meta:name="DCTERMS.abstract">het vaststellen van het definitieve watersysteem voor locaties Wikselaarse Eng en Holzenboschlaan De Garven te Voorthuizen</meta:user-defined>
    <dc:language>nl</dc:language>
    <meta:user-defined meta:name="OVERHEIDop.locatietype/OVERHEIDop.gebiedsmarkering">Weg</meta:user-defined>
    <meta:user-defined meta:name="DC.title">Bekendmaking watervergunning voor het vaststellen van het definitieve watersysteem voor locaties Wikselaarse Eng en Holzenboschlaan De Garven te Voorthuizen</meta:user-defined>
    <meta:user-defined meta:name="DCTERMS.W3CDTF/DCTERMS.available">2024-02-20</meta:user-defined>
    <meta:user-defined meta:name="DCTERMS.W3CDTF/OVERHEIDop.jaargang">2024</meta:user-defined>
    <meta:user-defined meta:name="OVERHEIDop.publicationIssue">2809</meta:user-defined>
    <meta:user-defined meta:name="OVERHEIDop.WsbID/DC.identifier">wsb-2024-2809</meta:user-defined>
    <meta:user-defined meta:name="OVERHEIDop.versieInformatie"/>
  </office:meta>
</office:document-meta>
</file>