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water aan de 1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water aan de 1e Industrieweg 1 te Asperen 
</text:p>
            <text:p text:style-name="common-al">Zaaknummer: 20240193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372</meta:user-defined>
    <meta:user-defined meta:name="DCTERMS.abstract">het graven van water aan de 1e Industrieweg 1 te Asp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water aan de 1e Industrieweg 1 te Asper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08</meta:user-defined>
    <meta:user-defined meta:name="OVERHEIDop.WsbID/DC.identifier">wsb-2024-2808</meta:user-defined>
    <meta:user-defined meta:name="OVERHEIDop.versieInformatie"/>
  </office:meta>
</office:document-meta>
</file>