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ren met kano's, kajakken en sup-planken op de Grolsche Gracht en Groenlose Slinge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span text:style-name="nadrukvet">wateractiviteit</text:span>
          </text:p>
            <text:p text:style-name="common-al">vergunning voor: het varen met kano's, kajakken en sup-planken</text:p>
            <text:p text:style-name="common-al">Locatie: Grosche Gracht en Groenlose Slinge in Groenlo</text:p>
            <text:p text:style-name="common-al">Zaaknummer: DSO2024020601412</text:p>
            <text:p text:style-name="common-al">Datum bekendmaking besluit: 15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omgevings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0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Toestemming voor het varen met kano's, kajakken en sup-planken op de Grolsche Gracht en Groenlose Slinge in Groenlo</meta:user-defined>
    <meta:user-defined meta:name="DCTERMS.W3CDTF/DCTERMS.available">2024-02-19</meta:user-defined>
    <meta:user-defined meta:name="DCTERMS.W3CDTF/OVERHEIDop.jaargang">2024</meta:user-defined>
    <meta:user-defined meta:name="OVERHEIDop.publicationIssue">2804</meta:user-defined>
    <meta:user-defined meta:name="OVERHEIDop.WsbID/DC.identifier">wsb-2024-2804</meta:user-defined>
    <meta:user-defined meta:name="OVERHEIDop.versieInformatie"/>
  </office:meta>
</office:document-meta>
</file>