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Meerwal 17 in Nieuwegein (Code HDSR400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Meerwal 17 in Nieuwegein.</text:p>
            <text:p text:style-name="common-al">In de periode tussen 25 maart 2024 en 11 oktober 2024 wordt er grondwater onttrokken met een debiet van maximaal 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0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0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0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0439</meta:user-defined>
    <meta:user-defined meta:name="DCTERMS.abstract">Melding voor het onttrekken en lozen van grondwater op de locatie Meerwal 17 in Nieuwegein 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Meerwal 17 in Nieuwegein (Code HDSR400439)</meta:user-defined>
    <meta:user-defined meta:name="DCTERMS.W3CDTF/DCTERMS.available">2024-02-19</meta:user-defined>
    <meta:user-defined meta:name="DCTERMS.W3CDTF/OVERHEIDop.jaargang">2024</meta:user-defined>
    <meta:user-defined meta:name="OVERHEIDop.publicationIssue">2802</meta:user-defined>
    <meta:user-defined meta:name="OVERHEIDop.WsbID/DC.identifier">wsb-2024-2802</meta:user-defined>
    <meta:user-defined meta:name="OVERHEIDop.versieInformatie"/>
  </office:meta>
</office:document-meta>
</file>