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797 verleende vergunning voor gestuurde boring onder Noordhollandsch Kanaal nabij Elzenhag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22750</meta:user-defined>
    <meta:user-defined meta:name="DCTERMS.abstract">gestuurde boring onder Noordhollandsch Kanaal nabij Elzenhagen in Amsterdam</meta:user-defined>
    <dc:language>nl</dc:language>
    <meta:user-defined meta:name="OVERHEIDop.locatietype/OVERHEIDop.gebiedsmarkering">Punt</meta:user-defined>
    <meta:user-defined meta:name="DC.title">99990000013797 verleende vergunning voor gestuurde boring onder Noordhollandsch Kanaal nabij Elzenhagen in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00</meta:user-defined>
    <meta:user-defined meta:name="OVERHEIDop.WsbID/DC.identifier">wsb-2024-2800</meta:user-defined>
    <meta:user-defined meta:name="OVERHEIDop.versieInformatie"/>
  </office:meta>
</office:document-meta>
</file>