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versmallen van een oppervlaktewaterlichaam tijdens de sloop- en bouwfase van een verpleeghuis, ter hoogte van Fahrenheitstraat 115 1097PP Amsterdam - AGV - WN2023-00710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versmallen van een oppervlaktewaterlichaam tijdens de sloop- en bouwfase van een verpleeghuis, ter hoogte van Fahrenheitstraat 115 1097PP Amsterdam.</text:p>
            <text:p text:style-name="common-al">De vergunning wordt verleend tot 31 oktober 2026.</text:p>
            <text:p text:style-name="common-al">Deze vergunning is verzonden op 05-01-2024.</text:p>
            <text:p text:style-name="common-al">
            <text:span text:style-name="nadrukvet">Inzien van de stukken</text:span>
          </text:p>
            <text:p text:style-name="common-al">Als u de bijlagen wilt inzien, kan dat. U kunt daarvoor een e-mail sturen naar ondersteuningvth@waternet.nl. Vermeld dan uw zaaknummer WN2023-00710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3">
              <text:list-item text:style-override="id1-3-2-1-1-13-1">
                <text:number>-</text:number>
                <text:p text:style-name="al"/>
                <text:p text:style-name="al">de naam en het adres van de indiener van het bezwaarschrift;</text:p>
              </text:list-item>
              <text:list-item text:style-override="id1-3-2-1-1-13-2">
                <text:number>-</text:number>
                <text:p text:style-name="al"/>
                <text:p text:style-name="al">en dagtekening (datum) en handtekening;</text:p>
              </text:list-item>
              <text:list-item text:style-override="id1-3-2-1-1-13-3">
                <text:number>-</text:number>
                <text:p text:style-name="al"/>
                <text:p text:style-name="al">een omschrijving van de beschikking inclusief vermelding van zaaknummer, waartegen het bezwaar is gericht;</text:p>
              </text:list-item>
              <text:list-item text:style-override="id1-3-2-1-1-13-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80</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80</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102</meta:user-defined>
    <meta:user-defined meta:name="DCTERMS.abstract">Watervergunning, Stichting Woonzorg Nederland, Fahrenheitstraat 115 in Amsterdam</meta:user-defined>
    <dc:language>nl</dc:language>
    <meta:user-defined meta:name="OVERHEIDop.locatietype/OVERHEIDop.gebiedsmarkering">Punt</meta:user-defined>
    <meta:user-defined meta:name="DC.title">Verleende Watervergunning voor het tijdelijk versmallen van een oppervlaktewaterlichaam tijdens de sloop- en bouwfase van een verpleeghuis, ter hoogte van Fahrenheitstraat 115 1097PP Amsterdam - AGV - WN2023-007102</meta:user-defined>
    <meta:user-defined meta:name="DCTERMS.W3CDTF/DCTERMS.available">2024-01-09</meta:user-defined>
    <meta:user-defined meta:name="DCTERMS.W3CDTF/OVERHEIDop.jaargang">2024</meta:user-defined>
    <meta:user-defined meta:name="OVERHEIDop.publicationIssue">280</meta:user-defined>
    <meta:user-defined meta:name="OVERHEIDop.WsbID/DC.identifier">wsb-2024-280</meta:user-defined>
    <meta:user-defined meta:name="OVERHEIDop.versieInformatie"/>
  </office:meta>
</office:document-meta>
</file>