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768 het leggen en hebben van mantelbuiz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2 door middel van horizontaal gestuurde boringen leggen en hebben van mantelbuizen HPE 100 SDR 11 Ø 160 mm op een diepte van respectievelijk hartlijn boring N.A.P. min 14,10 m en N.A.P. min 14,19 m met boorgaten van Ø 210 mm en het daarin doorvoeren van kabels in de bodem in een kwelgevoelig gebied in de Haarlemmermeerpolder. De werkzaamheden vinden plaats voor de aanleg van een 20 kV elektriciteitstracé voor de nieuwbouw van P4 Car Rental en Prologis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768 het leggen en hebben van mantelbuizen op luchthaven Schiphol</meta:user-defined>
    <meta:user-defined meta:name="OVERHEIDop.datumEindeReactietermijn">2024-02-07</meta:user-defined>
    <meta:user-defined meta:name="OVERHEIDop.TilID/OVERHEIDop.terinzageleggingOP">til-2023-24835</meta:user-defined>
    <meta:user-defined meta:name="DCTERMS.W3CDTF/DCTERMS.available">2024-01-02</meta:user-defined>
    <meta:user-defined meta:name="DCTERMS.W3CDTF/OVERHEIDop.jaargang">2024</meta:user-defined>
    <meta:user-defined meta:name="OVERHEIDop.publicationIssue">28</meta:user-defined>
    <meta:user-defined meta:name="OVERHEIDop.WsbID/DC.identifier">wsb-2024-28</meta:user-defined>
    <meta:user-defined meta:name="OVERHEIDop.versieInformatie"/>
  </office:meta>
</office:document-meta>
</file>