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rlesche Erven nabij de Broekstraat te Best), 05391570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verleggen A-water DO107_HO01 aan de Broekstraat te Bes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9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7004</meta:user-defined>
    <meta:user-defined meta:name="DCTERMS.abstract">Aanvraag verleggen A-water DO107_HO01 aan de Broekstraat te Bes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Aarlesche Erven nabij de Broekstraat te Best), 0539157004</meta:user-defined>
    <meta:user-defined meta:name="DCTERMS.W3CDTF/DCTERMS.available">2024-02-19</meta:user-defined>
    <meta:user-defined meta:name="OVERHEIDop.externeBijlage">Verleende vergunning|exb-2024-7226</meta:user-defined>
    <meta:user-defined meta:name="DCTERMS.W3CDTF/OVERHEIDop.jaargang">2024</meta:user-defined>
    <meta:user-defined meta:name="OVERHEIDop.publicationIssue">2799</meta:user-defined>
    <meta:user-defined meta:name="OVERHEIDop.WsbID/DC.identifier">wsb-2024-2799</meta:user-defined>
    <meta:user-defined meta:name="OVERHEIDop.versieInformatie"/>
  </office:meta>
</office:document-meta>
</file>