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Omgevingsvergunning wateractiviteit WF-527289 plaatsen van 22 telemetrie ontvangers in o.a. Suderie, Dokkumer Ie, Dokkumer Grutdjip, Alde Lunen en Strobosser Trekfeart </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het dagelijks bestuur van Wetterskip Fryslân een omgevingsvergunning wateractiviteit verlengd van een eerder afgegeven vergunning met kenmerk WFRL-395997811-28993 aan Stichting Van Hall Larenstein te Leeuwarden, voor het plaatsen van 22 telemetrie ontvangers in onder andere de Suderie, hoofdwateren die hiermee in verbinding staan, Dokkumer Ie, Dokkumer Grutdjip, Alde Lunen en Strobosser Trekfea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9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ging Omgevingsvergunning wateractiviteit WF-527289 plaatsen van 22 telemetrie ontvangers in o.a. Suderie, Dokkumer Ie, Dokkumer Grutdjip, Alde Lunen en Strobosser Trekfeart</meta:user-defined>
    <meta:user-defined meta:name="DCTERMS.W3CDTF/DCTERMS.available">2024-02-19</meta:user-defined>
    <meta:user-defined meta:name="DCTERMS.W3CDTF/OVERHEIDop.jaargang">2024</meta:user-defined>
    <meta:user-defined meta:name="OVERHEIDop.publicationIssue">2798</meta:user-defined>
    <meta:user-defined meta:name="OVERHEIDop.WsbID/DC.identifier">wsb-2024-2798</meta:user-defined>
    <meta:user-defined meta:name="OVERHEIDop.versieInformatie"/>
  </office:meta>
</office:document-meta>
</file>