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caciastraat 37 in Nieuwegein (Code HDSR4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caciastraat 37 in Nieuwegein.</text:p>
            <text:p text:style-name="common-al">In de periode tussen 21 februari 2024 en 20 maart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405</meta:user-defined>
    <meta:user-defined meta:name="DCTERMS.abstract">Melding voor het onttrekken van grondwater op de locatie Acaciastraat 37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caciastraat 37 in Nieuwegein (Code HDSR400405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97</meta:user-defined>
    <meta:user-defined meta:name="OVERHEIDop.WsbID/DC.identifier">wsb-2024-2797</meta:user-defined>
    <meta:user-defined meta:name="OVERHEIDop.versieInformatie"/>
  </office:meta>
</office:document-meta>
</file>