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ozen van onttrokken grondwater op de Oude IJssel en het leggen van een afvoerleiding bij project Keppeltuinen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lozen van onttrokken grondwater op de Oude IJssel en het leggen van een afvoerleiding</text:p>
            <text:p text:style-name="common-al">Locatie: project Keppeltuinen Doetinchem</text:p>
            <text:p text:style-name="common-al">Zaaknummer: 148791</text:p>
            <text:p text:style-name="common-al">Datum bekendmaking besluit: 15 februari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9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9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9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lozen van onttrokken grondwater op de Oude IJssel en het leggen van een afvoerleiding bij project Keppeltuinen in Doetinchem</meta:user-defined>
    <meta:user-defined meta:name="DCTERMS.W3CDTF/DCTERMS.available">2024-02-19</meta:user-defined>
    <meta:user-defined meta:name="DCTERMS.W3CDTF/OVERHEIDop.jaargang">2024</meta:user-defined>
    <meta:user-defined meta:name="OVERHEIDop.publicationIssue">2793</meta:user-defined>
    <meta:user-defined meta:name="OVERHEIDop.WsbID/DC.identifier">wsb-2024-2793</meta:user-defined>
    <meta:user-defined meta:name="OVERHEIDop.versieInformatie"/>
  </office:meta>
</office:document-meta>
</file>