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maken van een vlonder aan de Kornedijk 20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maken van een vlonder aan de Kornedijk 20 te Buurmalsen 
</text:p>
            <text:p text:style-name="common-al">Zaaknummer: 202401918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9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9182</meta:user-defined>
    <meta:user-defined meta:name="DCTERMS.abstract">het maken van een vlonder aan de Kornedijk 20 te Buu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maken van een vlonder aan de Kornedijk 20 te Buurmals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92</meta:user-defined>
    <meta:user-defined meta:name="OVERHEIDop.WsbID/DC.identifier">wsb-2024-2792</meta:user-defined>
    <meta:user-defined meta:name="OVERHEIDop.versieInformatie"/>
  </office:meta>
</office:document-meta>
</file>