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Breedschotsestraat 8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707109 ingevolge de Keur waterschap Brabantse Delta 2015 bekend gemaakt op 15 februari 2024 voor het legaliseren van het aanleggen van trayvelden en daarvoor uitvoeren van waterhuishoudkundige werkzaamheden ter hoogte van Breedschotsestraat 8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9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9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9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en watervergunning van waterschap Brabantse Delta voor waterhuishoudkundige werkzaamheden ter hoogte van Breedschotsestraat 8 te Rijsbergen.</meta:user-defined>
    <meta:user-defined meta:name="DCTERMS.W3CDTF/DCTERMS.available">2024-02-19</meta:user-defined>
    <meta:user-defined meta:name="DCTERMS.W3CDTF/OVERHEIDop.jaargang">2024</meta:user-defined>
    <meta:user-defined meta:name="OVERHEIDop.externeBijlage">Besluit 707109|exb-2024-7213</meta:user-defined>
    <meta:user-defined meta:name="OVERHEIDop.externeBijlage">0652695595-A|exb-2024-7214</meta:user-defined>
    <meta:user-defined meta:name="OVERHEIDop.externeBijlage">Meting bassin|exb-2024-7215</meta:user-defined>
    <meta:user-defined meta:name="OVERHEIDop.externeBijlage">Te publiceren bedrijfswaterplan |exb-2024-7216</meta:user-defined>
    <meta:user-defined meta:name="OVERHEIDop.externeBijlage">Tekening versie V02A d.d. 25 januari 2024|exb-2024-7217</meta:user-defined>
    <meta:user-defined meta:name="OVERHEIDop.externeBijlage">Tekening versie V02B d.d. 25 januari 2024|exb-2024-7218</meta:user-defined>
    <meta:user-defined meta:name="OVERHEIDop.externeBijlage">Tekening versie V02W van 7 februari 2024|exb-2024-7219</meta:user-defined>
    <meta:user-defined meta:name="OVERHEIDop.externeBijlage">Te publiceren besluit 18UTP00894|exb-2024-7220</meta:user-defined>
    <meta:user-defined meta:name="OVERHEIDop.publicationIssue">2791</meta:user-defined>
    <meta:user-defined meta:name="OVERHEIDop.WsbID/DC.identifier">wsb-2024-2791</meta:user-defined>
    <meta:user-defined meta:name="OVERHEIDop.versieInformatie"/>
  </office:meta>
</office:document-meta>
</file>