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6390 realiseren periodiek hoger waterpeil t.b.v. weidevogelbeheer, nabij Stationsweg 26 te Visvliet </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het dagelijks bestuur van Wetterskip Fryslân een omgevingsvergunning wateractiviteit verleend aan Melkveehouderij R. &amp; M. Bakker te Visvliet, voor het realiseren van een periodiek hoger waterpeil ten behoeve van weidevogelbeheer, in een gebied ten oosten van Stationsweg 26 te Visvlie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9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16390 realiseren periodiek hoger waterpeil t.b.v. weidevogelbeheer, nabij Stationsweg 26 te Visvliet</meta:user-defined>
    <meta:user-defined meta:name="DCTERMS.W3CDTF/DCTERMS.available">2024-02-19</meta:user-defined>
    <meta:user-defined meta:name="DCTERMS.W3CDTF/OVERHEIDop.jaargang">2024</meta:user-defined>
    <meta:user-defined meta:name="OVERHEIDop.publicationIssue">2790</meta:user-defined>
    <meta:user-defined meta:name="OVERHEIDop.WsbID/DC.identifier">wsb-2024-2790</meta:user-defined>
    <meta:user-defined meta:name="OVERHEIDop.versieInformatie"/>
  </office:meta>
</office:document-meta>
</file>