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235 het bouwen en hebben van een jaarrond strandpaviljoen 'Bloomingdale' ter plaatse van Zeeweg 94 te Over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en hebben van een jaarrond strandpaviljoen ‘Bloomingdale’ ter plaatse van Zeeweg 94 te Overve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235 het bouwen en hebben van een jaarrond strandpaviljoen 'Bloomingdale' ter plaatse van Zeeweg 94 te Overveen.</meta:user-defined>
    <meta:user-defined meta:name="OVERHEIDop.datumEindeReactietermijn">2024-02-29</meta:user-defined>
    <meta:user-defined meta:name="OVERHEIDop.TilID/OVERHEIDop.terinzageleggingOP">til-2024-347</meta:user-defined>
    <meta:user-defined meta:name="DCTERMS.W3CDTF/DCTERMS.available">2024-01-09</meta:user-defined>
    <meta:user-defined meta:name="DCTERMS.W3CDTF/OVERHEIDop.jaargang">2024</meta:user-defined>
    <meta:user-defined meta:name="OVERHEIDop.publicationIssue">279</meta:user-defined>
    <meta:user-defined meta:name="OVERHEIDop.WsbID/DC.identifier">wsb-2024-279</meta:user-defined>
    <meta:user-defined meta:name="OVERHEIDop.versieInformatie"/>
  </office:meta>
</office:document-meta>
</file>