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tijdelijke woonunit ter plaatse van Kweldam 37 te Oosterhou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tijdelijke woonunit ter plaatse van Kweldam 37 te Oosterhout 
</text:p>
            <text:p text:style-name="common-al">Zaaknummer: 167817
</text:p>
            <text:p text:style-name="common-al">DSO verzoeknummer: 2024122600124
</text:p>
            <text:p text:style-name="common-al">Ontvangst aanvraag: 26-12-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7895</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895</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895</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7817</meta:user-defined>
    <meta:user-defined meta:name="DCTERMS.abstract">het plaatsen van een tijdelijke woonunit ter plaatse van Kweldam 37 te Oosterhou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tijdelijke woonunit ter plaatse van Kweldam 37 te Oosterhout</meta:user-defined>
    <meta:user-defined meta:name="DCTERMS.W3CDTF/DCTERMS.available">2024-12-31</meta:user-defined>
    <meta:user-defined meta:name="DCTERMS.W3CDTF/OVERHEIDop.jaargang">2024</meta:user-defined>
    <meta:user-defined meta:name="OVERHEIDop.publicationIssue">27895</meta:user-defined>
    <meta:user-defined meta:name="OVERHEIDop.WsbID/DC.identifier">wsb-2024-27895</meta:user-defined>
    <meta:user-defined meta:name="OVERHEIDop.versieInformatie"/>
  </office:meta>
</office:document-meta>
</file>