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toegangsdam ter plaatse van Pelseland 7a2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toegangsdam ter plaatse van Pelseland 7a2 te Lent 
</text:p>
            <text:p text:style-name="common-al">Zaaknummer: 167786
</text:p>
            <text:p text:style-name="common-al">DSO verzoeknummer: 2024122600043
</text:p>
            <text:p text:style-name="common-al">Ontvangst aanvraag: 2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7786</meta:user-defined>
    <meta:user-defined meta:name="DCTERMS.abstract">het leggen van een toegangsdam ter plaatse van Pelseland 7a2 te L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toegangsdam ter plaatse van Pelseland 7a2 te Lent</meta:user-defined>
    <meta:user-defined meta:name="DCTERMS.W3CDTF/DCTERMS.available">2024-12-31</meta:user-defined>
    <meta:user-defined meta:name="DCTERMS.W3CDTF/OVERHEIDop.jaargang">2024</meta:user-defined>
    <meta:user-defined meta:name="OVERHEIDop.publicationIssue">27893</meta:user-defined>
    <meta:user-defined meta:name="OVERHEIDop.WsbID/DC.identifier">wsb-2024-27893</meta:user-defined>
    <meta:user-defined meta:name="OVERHEIDop.versieInformatie"/>
  </office:meta>
</office:document-meta>
</file>