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ozen van afvalwater op het oppervlaktewater afkomstig van een wasplaats via OBAS bij Hoofdweg 3 in De Cock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73</meta:user-defined>
    <meta:user-defined meta:name="DCTERMS.abstract">het lozen van afvalwater op het oppervlaktewater afkomstig van een wasplaats via OBAS bij Hoofdweg 3 in De Cock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ozen van afvalwater op het oppervlaktewater afkomstig van een wasplaats via OBAS bij Hoofdweg 3 in De Cocksdorp</meta:user-defined>
    <meta:user-defined meta:name="DCTERMS.W3CDTF/DCTERMS.available">2024-12-31</meta:user-defined>
    <meta:user-defined meta:name="DCTERMS.W3CDTF/OVERHEIDop.jaargang">2024</meta:user-defined>
    <meta:user-defined meta:name="OVERHEIDop.publicationIssue">27892</meta:user-defined>
    <meta:user-defined meta:name="OVERHEIDop.WsbID/DC.identifier">wsb-2024-27892</meta:user-defined>
    <meta:user-defined meta:name="OVERHEIDop.versieInformatie"/>
  </office:meta>
</office:document-meta>
</file>