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etonbeschoeiing voor een stalen damwand in de regionale waterkering nabij De Noord in Akersloo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2-2024 en geregistreerd onder zaaknummer 20241223910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89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9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9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239108</meta:user-defined>
    <meta:user-defined meta:name="DCTERMS.abstract">het vervangen van een betonbeschoeiing voor een stalen damwand in de regionale waterkering nabij De Noord in Akersloo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betonbeschoeiing voor een stalen damwand in de regionale waterkering nabij De Noord in Akersloot</meta:user-defined>
    <meta:user-defined meta:name="DCTERMS.W3CDTF/DCTERMS.available">2024-12-31</meta:user-defined>
    <meta:user-defined meta:name="DCTERMS.W3CDTF/OVERHEIDop.jaargang">2024</meta:user-defined>
    <meta:user-defined meta:name="OVERHEIDop.publicationIssue">27890</meta:user-defined>
    <meta:user-defined meta:name="OVERHEIDop.WsbID/DC.identifier">wsb-2024-27890</meta:user-defined>
    <meta:user-defined meta:name="OVERHEIDop.versieInformatie"/>
  </office:meta>
</office:document-meta>
</file>