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aanleg speelterrein en leggen van kabels in de primaire waterkering nabij immerhornweg in Enkhuizen (Enkhuizerstr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2-2024 en geregistreerd onder zaaknummer 20241224912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88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49127</meta:user-defined>
    <meta:user-defined meta:name="DCTERMS.abstract">het aanbrengen van verharding, aanleg speelterrein en leggen van kabels in de primaire waterkering nabij immerhornweg in Enkhuizen (Enkhuizerstr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aanleg speelterrein en leggen van kabels in de primaire waterkering nabij immerhornweg in Enkhuizen (Enkhuizerstrand)</meta:user-defined>
    <meta:user-defined meta:name="DCTERMS.W3CDTF/DCTERMS.available">2024-12-31</meta:user-defined>
    <meta:user-defined meta:name="DCTERMS.W3CDTF/OVERHEIDop.jaargang">2024</meta:user-defined>
    <meta:user-defined meta:name="OVERHEIDop.publicationIssue">27887</meta:user-defined>
    <meta:user-defined meta:name="OVERHEIDop.WsbID/DC.identifier">wsb-2024-27887</meta:user-defined>
    <meta:user-defined meta:name="OVERHEIDop.versieInformatie"/>
  </office:meta>
</office:document-meta>
</file>