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creatie en Educatie waterschap Aa en Maas 2025</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op grond van artikel 3 lid 3 (‘nadere regels’) van de Algemene subsidieverordening waterschap Aa en Maas door het dagelijks bestuur nadere regels kunnen worden gesteld voor specifiek bepaalde activiteiten;</text:p>
            <text:p text:style-name="al"/>
            <text:p text:style-name="al">Overwegende dat de behoefte aan recreatie op, aan en in het water de afgelopen jaren is gegroeid en naar verwachting zal doorgroeien;</text:p>
            <text:p text:style-name="al"/>
            <text:p text:style-name="al">Overwegende dat het waterschap Aa en Maas in het eigen beheergebied recreatie op of aan het water en initiatieven op het gebied van educatie, die gericht zijn op het realiseren van de ambities en opgaven zoals beschreven in het Waterbeheerplan, mede wil faciliteren;</text:p>
            <text:p text:style-name="al"/>
            <text:p text:style-name="al">Overwegende dat het waterschap nieuwe initiatieven op het gebied van waterrecreatie en watereducatie wil stimuleren, maar geen structurele subsidies wil verlenen voor periodiek terugkerende activiteiten;</text:p>
            <text:p text:style-name="al"/>
            <text:p text:style-name="al">Overwegende dat er onder burgers toenemende aandacht is voor water, landschap en cultuurhistorie;</text:p>
            <text:p text:style-name="al"/>
            <text:p text:style-name="al">Overwegende dat het voorgaande ook is erkend in onder meer het Waterbeheerplan en de Nota Recreatief medegebruik;</text:p>
            <text:p text:style-name="al"/>
            <text:p text:style-name="al">Overwegende dat de huidige subsidieregeling van waterschap Aa en Maas voor initiatieven van derden op het gebied van recreatie en educatie 2024 op enkele punten verduidelijking behoeft;</text:p>
            <text:p text:style-name="al"/>
            <text:p text:style-name="al">Overwegende de wens om de subsidieregeling van waterschap Aa en Maas voor initiatieven van derden op het gebied van recreatie en educatie meer in lijn te brengen met andere regelingen van het waterschap;</text:p>
            <text:p text:style-name="al"/>
            <text:p text:style-name="al">Besluit de nadere regels voor subsidiëring van activiteiten op het gebied van recreatie en educatie als volgt aan te passen 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text:number>
                <text:p text:style-name="al">ASV: Algemene subsidieverordening van het waterschap Aa en Maas;</text:p>
              </text:list-item>
              <text:list-item text:style-override="id1-3-2-2-1-4-2">
                <text:number>–</text:number>
                <text:p text:style-name="al">DB: Dagelijks bestuur van het waterschap Aa en Maas;</text:p>
              </text:list-item>
              <text:list-item text:style-override="id1-3-2-2-1-4-3">
                <text:number>–</text:number>
                <text:p text:style-name="al">Waterbeheerplan: het Waterbeheerplan 2022-2027 van het waterschap Aa en Maas, dat beschikbaar is via <text:a xlink:href="https://www.aaenmaas.nl/" xlink:type="simple"><text:span text:style-name="nadrukondlijn">www.aaenmaas.nl</text:span></text:a>;</text:p>
              </text:list-item>
              <text:list-item text:style-override="id1-3-2-2-1-4-4">
                <text:number>–</text:number>
                <text:p text:style-name="al">Waterschap: het waterschap Aa en Maas;</text:p>
              </text:list-item>
              <text:list-item text:style-override="id1-3-2-2-1-4-5">
                <text:number>–</text:number>
                <text:p text:style-name="al">Waterstaatswerk: oppervlaktewaterlichaam, bergingsgebied, waterkering of ondersteunend kunstwerk;</text:p>
              </text:list-item>
              <text:list-item text:style-override="id1-3-2-2-1-4-6">
                <text:number>–</text:number>
                <text:p text:style-name="al">Watersysteem: een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Om in aanmerking te komen voor subsidie gelden naast de bepalingen in de ASV ook de volgende voorwaarden:</text:p>
            <text:p text:style-name="al"/>
            <text:list text:style-name="id1-3-2-2-2-4">
              <text:list-item text:style-override="id1-3-2-2-2-4-1">
                <text:number>1.</text:number>
                <text:p text:style-name="al">Subsidie op grond van deze regeling kan worden verstrekt voor activiteiten op het gebied van recreatie en/of educatie die naar het oordeel van het dagelijks bestuur in voldoende mate een bijdrage leveren aan het realiseren van ambities en opgaven zoals beschreven in het Waterbeheerplan, en op zijn minst bijdragen aan het vergroten van de waterbeleving en/of het waterbewustzijn.</text:p>
              </text:list-item>
              <text:list-item text:style-override="id1-3-2-2-2-4-2">
                <text:number>2.</text:number>
                <text:p text:style-name="al">Subsidie kan worden verstrekt voor activiteiten, zoals bedoeld in lid 1, die plaatsvinden binnen of gerelateerd zijn aan de doelen in het beheergebied van het waterschap.</text:p>
              </text:list-item>
              <text:list-item text:style-override="id1-3-2-2-2-4-3">
                <text:number>3.</text:number>
                <text:p text:style-name="al">De activiteit betreft geen onderhoud en/of beheer.</text:p>
              </text:list-item>
              <text:list-item text:style-override="id1-3-2-2-2-4-4">
                <text:number>4.</text:number>
                <text:p text:style-name="al">De activiteit en/of de te realiseren voorziening is in overeenstemming met de actuele beleidsregels van het waterschap.</text:p>
              </text:list-item>
              <text:list-item text:style-override="id1-3-2-2-2-4-5">
                <text:number>5.</text:number>
                <text:p text:style-name="al">Gerealiseerde voorzieningen zijn openbaar toegankelijk.</text:p>
              </text:list-item>
              <text:list-item text:style-override="id1-3-2-2-2-4-6">
                <text:number>6.</text:number>
                <text:p text:style-name="al">De activiteit is haalbaar, dat wil zeggen technisch uitvoerbaar, en betaalbaar. Indien van toepassing dient de totale financiering van de activiteit gegarandeerd te zijn.</text:p>
              </text:list-item>
              <text:list-item text:style-override="id1-3-2-2-2-4-7">
                <text:number>7.</text:number>
                <text:p text:style-name="al">De activiteit beschikt over een deugdelijke financiële onderbouwing.</text:p>
              </text:list-item>
              <text:list-item text:style-override="id1-3-2-2-2-4-8">
                <text:number>8.</text:number>
                <text:p text:style-name="al">De activiteit doet geen afbreuk aan het nautisch beheer en/of het beheer van waterstaatswerken.</text:p>
              </text:list-item>
              <text:list-item text:style-override="id1-3-2-2-2-4-9">
                <text:number>9.</text:number>
                <text:p text:style-name="al">De activiteit doet geen afbreuk aan het watersysteem (waterveiligheid, waterkwantiteit, waterkwaliteit, klimaatrobuustheid en/of ecologie).</text:p>
              </text:list-item>
              <text:list-item text:style-override="id1-3-2-2-2-4-10">
                <text:number>10.</text:number>
                <text:p text:style-name="al">Afhankelijk van de aard van de activiteit kan het waterschap verlangen dat wordt voorzien in een plan dat inzichtelijk maakt hoe het onderhoud en/of beheer wordt vormgegeven, inclusief de partij die het onderhoud uit gaat voeren.</text:p>
              </text:list-item>
              <text:list-item text:style-override="id1-3-2-2-2-4-11">
                <text:number>11.</text:number>
                <text:p text:style-name="al">De activiteit draagt bij aan de zichtbaarheid/naamsbekendheid van het waterschap. Waterschap Aa en Maas wordt met naam en logo vermeld in communicatieve uitingen rondom de activiteit. Afhankelijk van de aard van de activiteit kan het waterschap eisen stellen aan de wijze van communiceren.</text:p>
              </text:list-item>
              <text:list-item text:style-override="id1-3-2-2-2-4-12">
                <text:number>12.</text:number>
                <text:p text:style-name="al">Het waterschap kan aanvullende eisen aan het project stellen op het gebied van veiligheid, ecologie en/of duurzaamheid.</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4:35 van de Algemene wet bestuursrecht en artikelen 7 en 8 van de ASV wordt de subsidie in ieder geval geweigerd als:</text:p>
            <text:p text:style-name="al"/>
            <text:list text:style-name="id1-3-2-2-3-4">
              <text:list-item text:style-override="id1-3-2-2-3-4-1">
                <text:number>a.</text:number>
                <text:p text:style-name="al">Er voor een activiteit met dezelfde naam, van gelijke aard en/of met dezelfde of een vergelijkbare doelstelling al eerder subsidie is verleend op grond van een subsidieregeling van het waterschap of op grond van een subsidieregeling waar het waterschap aan bijdraagt.</text:p>
              </text:list-item>
              <text:list-item text:style-override="id1-3-2-2-3-4-2">
                <text:number>b.</text:number>
                <text:p text:style-name="al">Er voor realisatie van de activiteit niet de noodzakelijke medewerking van een andere overheid kan worden verkregen.</text:p>
              </text:list-item>
              <text:list-item text:style-override="id1-3-2-2-3-4-3">
                <text:number>c.</text:number>
                <text:p text:style-name="al">De activiteit voortvloeit uit een bestaande wettelijke verplichting.</text:p>
              </text:list-item>
              <text:list-item text:style-override="id1-3-2-2-3-4-4">
                <text:number>d.</text:number>
                <text:p text:style-name="al">De aanvraag is gedaan door Rijk of provincie.</text:p>
              </text:list-item>
              <text:list-item text:style-override="id1-3-2-2-3-4-5">
                <text:number>e.</text:number>
                <text:p text:style-name="al">De aanvrager in het kader van de aanvraag onjuiste of onvolledige gegevens heeft verstrekt en de verstrekking van deze gegevens tot een onjuiste beschikking op de aanvraag zou hebben geleid.</text:p>
              </text:list-item>
              <text:list-item text:style-override="id1-3-2-2-3-4-6">
                <text:number>f.</text:number>
                <text:p text:style-name="al">De aanvrager failliet is verklaard of aan hem surséance van betaling is verleend of ten aanzien van hem de schuldsaneringsregeling natuurlijke personen van toepassing is verklaard, dan wel een verzoek daartoe bij de rechtbank is ingediend.</text:p>
              </text:list-item>
            </text:list>
          </text:section>
          <text:section text:name="artikel_id1-3-2-2-4" text:style-name="artikel">
            <text:p text:style-name="artikel_kop_titel"><text:span text:style-name="artikel_kop_label">Artikel</text:span> <text:span text:style-name="artikel_kop_nr">4</text:span> Doelgroep</text:p>
            <text:p text:style-name="al">Subsidiëring vindt plaats aan natuurlijke personen, rechtspersonen of samenwerkingsverbanden (combinaties van rechtspersonen en/of natuurlijke personen) die activiteiten, als bedoeld in artikel 2, ontplooien.</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Een aanvraag moet voldoen aan de bepalingen in de ASV.</text:p>
              </text:list-item>
              <text:list-item text:style-override="id1-3-2-2-5-3">
                <text:number>2.</text:number>
                <text:p text:style-name="al">Een aanvraag dient te worden ingediend via het voor deze regeling vastgestelde aanvraagformulier.</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kosten in aanmerking die direct verbonden zijn met de uitvoering van een activiteit als bedoeld in artikel 2.</text:p>
              </text:list-item>
              <text:list-item text:style-override="id1-3-2-2-6-3">
                <text:number>2.</text:number>
                <text:p text:style-name="al">Indien sprake is van een uurtarief zal nooit een hoger tarief dan € 110,- per uur worden vergoed.</text:p>
              </text:list-item>
              <text:list-item text:style-override="id1-3-2-2-6-4">
                <text:number>3.</text:number>
                <text:p text:style-name="al">In afwijking van het eerste lid komen de volgende kosten in ieder geval niet voor subsidie in aanmerking:</text:p>
                <text:list text:style-name="id1-3-2-2-6-4-3">
                  <text:list-item text:style-override="id1-3-2-2-6-4-3-1">
                    <text:number>a.</text:number>
                    <text:p text:style-name="al">kosten voor vrijwilligers</text:p>
                  </text:list-item>
                  <text:list-item text:style-override="id1-3-2-2-6-4-3-2">
                    <text:number>b.</text:number>
                    <text:p text:style-name="al">kosten voor overleg</text:p>
                  </text:list-item>
                </text:list>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50% van de subsidiabele kosten, met een maximum subsidiebedrag van € 15.000,- per activiteit.</text:p>
              </text:list-item>
              <text:list-item text:style-override="id1-3-2-2-7-3">
                <text:number>2.</text:number>
                <text:p text:style-name="al">Conform artikel 16 van de ASV en artikel 4:84 van de Algemene wet bestuursrecht kan het DB in bijzondere omstandigheden bij toekenning afwijken van het in lid 1 gestelde bedrag en/of percentage. Deze clausule geldt wanneer toepassing van lid 1, gelet op het belang van het doel van de regeling, zou leiden tot een onbillijkheid van overwegende aard.</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activiteiten vallend onder de reikwijdte van deze nadere regels wordt het subsidieplafond jaarlijks door het DB vastgesteld en bekendgemaakt.</text:p>
              </text:list-item>
              <text:list-item text:style-override="id1-3-2-2-8-3">
                <text:number>2.</text:number>
                <text:p text:style-name="al">Conform artikel 4 en 5 van de ASV worden aanvrag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 1. </text:number>
                <text:p text:style-name="al">De subsidieontvanger heeft de verplichting om behoudens schriftelijke verlenging door het DB, de activiteit gereed te hebben binnen 6 maanden, gerekend vanaf de datum van verzending van de beschikking tot subsidietoekenn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5. De Subsidieregeling Recreatie en Educatie waterschap Aa en Maas, zoals deze per 1 januari 2024 in werking is getreden, wordt ingetrokken. </text:p>
              </text:list-item>
              <text:list-item text:style-override="id1-3-2-2-10-3">
                <text:number>2.</text:number>
                <text:p text:style-name="al">Deze regeling wordt aangehaald als: Subsidieregeling Recreatie en Educatie waterschap Aa en Maas 2025.</text:p>
              </text:list-item>
            </text:list>
          </text:section>
        </text:section>
        <text:section text:name="regeling-sluiting_id1-3-2-3" text:style-name="regeling-sluiting">
          <text:section text:name="ondertekening_id1-3-2-3-1">
            <text:p><text:span text:style-name="functie">Aldus besloten in de vergadering het dagelijks bestuur, gehouden op 3 december 2024.</text:span></text:p>
          </text:section>
          <text:section text:name="ondertekening_id1-3-2-3-2">
            <text:p><text:span text:style-name="functie"/></text:p>
            <text:p><text:span text:style-name="functie">De secretaris,</text:span></text:p>
            <text:p><text:span text:style-name="functie">Peter Verlaan</text:span></text:p>
          </text:section>
          <text:section text:name="ondertekening_id1-3-2-3-3">
            <text:p><text:span text:style-name="functie"/></text:p>
            <text:p><text:span text:style-name="functie">De dijkgraaf,</text:span></text:p>
            <text:p><text:span text:style-name="functie">Mario Jacobs</text:span></text:p>
          </text:section>
          <text:section text:name="ondertekening_id1-3-2-3-4">
            <text:p><text:span text:style-name="functie"/></text:p>
          </text:section>
        </text:section>
        <text:section text:name="nota-toelichting_id1-3-2-4" text:style-name="nota-toelichting">
          <text:p text:style-name="kop_level0">TOELICHTING BIJ SUBSIDIEREGELING RECREATIE EN EDUCATIE WATERSCHAP AA EN MAAS 2025</text:p>
          <text:p text:style-name="al">
          <text:span text:style-name="nadrukvet">ALGEMEEN</text:span>
        </text:p>
          <text:p text:style-name="al">Via recreatief medegebruik en educatie vergroten wij de waterbeleving en het waterbewustzijn bij onze inwoners. Dit zorgt voor meer bekendheid met, en draagvlak en begrip voor onze activiteiten, en daarmee een meer betrokken samenleving. Bij de opgaven waar wij aan werken op het gebied van klimaatadaptatie, biodiversiteit, KRW, enz. hebben wij draagvlak, begrip en medewerking van onze inwoners hard nodig. Deze subsidieregeling draagt hieraan bij.</text:p>
          <text:p text:style-name="al"/>
          <text:p text:style-name="al">
          <text:span text:style-name="nadrukvet">BEOOGD EFFECT</text:span>
        </text:p>
          <text:list text:style-name="id1-3-2-4-6">
            <text:list-item text:style-override="id1-3-2-4-6-1">
              <text:number>1)</text:number>
              <text:p text:style-name="al">Vergroten van waterbeleving en waterbewustzijn in ons werkgebied, alsook de zichtbaarheid van het waterschap.</text:p>
            </text:list-item>
            <text:list-item text:style-override="id1-3-2-4-6-2">
              <text:number>2)</text:number>
              <text:p text:style-name="al">Het stimuleren van nieuwe initiatieven van derden die zonder bijdrage niet van de grond zouden komen.</text:p>
            </text:list-item>
          </text:list>
          <text:p text:style-name="al">
          <text:span text:style-name="nadrukvet">SUBSIDIEPLAFOND</text:span>
        </text:p>
          <text:p text:style-name="al">Voor deze subsidieregeling voor initiatieven van derden op het gebied van recreatie en educatie is het subsidieplafond voor 2025 vastgesteld op € 200.000,-.</text:p>
          <text:p text:style-name="al"/>
          <text:p text:style-name="al">
          <text:span text:style-name="nadrukvet">GRIP OP DE COMMUNCATIE</text:span>
        </text:p>
          <text:p text:style-name="al">
          <text:span text:style-name="nadrukvet">Toelichting bij art. 2, lid 11</text:span>: Een activiteit moet op een passende manier bijdragen aan de zichtbaarheid / naamsbekendheid van het waterschap. Met deze bepaling zorgen we voor enige inhoudelijke controle bij deze eis. Zo voorkomen we dat de zichtbaarheid van het waterschap op een onwenselijke manier wordt ingevuld.</text:p>
          <text:p text:style-name="al"/>
          <text:p text:style-name="al">
          <text:span text:style-name="nadrukvet">GEEN STRUCTURELE ONDERSTEUNING VAN INITIATIEVEN</text:span>
        </text:p>
          <text:p text:style-name="al">
          <text:span text:style-name="nadrukvet">Toelichting bij art. 3, lid a</text:span>: De regeling is niet bedoeld om initiatieven structureel te ondersteunen. We willen voorkomen dat aanvragers de regeling gebruiken om jaar op jaar hun activiteiten door het waterschap te laten bekostigen, wanneer het gaat om activiteiten met dezelfde doelen en strekking. Ook al wijzigt een activiteit bijvoorbeeld van locatie, dan nog moet gelden dat de activiteit al eerder is ondersteund, en dat de initiatiefnemer niet nogmaals bij het waterschap terecht kan. De subsidie is namelijk bedoeld om nieuwe ideeën van de kant te helpen, niet om bestaande initiatieven structureel te blijven ondersteu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lgemene Subsidieverordening Waterschap Aa en Maas 2019]|[https://lokaleregelgeving.overheid.nl/CVDR613631/1</meta:user-defined>
    <meta:user-defined meta:name="DCTERMS.alternative">Subsidieregeling Recreatie en Educatie waterschap Aa en Maas 2025</meta:user-defined>
    <dc:language>nl</dc:language>
    <meta:user-defined meta:name="OVERHEIDop.locatietype/OVERHEIDop.gebiedsmarkering">Waterschap</meta:user-defined>
    <meta:user-defined meta:name="DC.title">Subsidieregeling Recreatie en Educatie waterschap Aa en Maas 2025</meta:user-defined>
    <meta:user-defined meta:name="DCTERMS.W3CDTF/DCTERMS.available">2024-12-31</meta:user-defined>
    <meta:user-defined meta:name="DCTERMS.W3CDTF/OVERHEIDop.jaargang">2024</meta:user-defined>
    <meta:user-defined meta:name="OVERHEIDop.publicationIssue">27884</meta:user-defined>
    <meta:user-defined meta:name="OVERHEIDop.betreftRegeling">CVDR733547_1</meta:user-defined>
    <meta:user-defined meta:name="xs:date/OVERHEIDop.startdatum">2025-01-01</meta:user-defined>
    <meta:user-defined meta:name="OVERHEIDop.WsbID/DC.identifier">wsb-2024-27884</meta:user-defined>
    <meta:user-defined meta:name="OVERHEIDop.versieInformatie"/>
  </office:meta>
</office:document-meta>
</file>