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appen van bomen (essen en esdoorn) en herplant van één populier ter plaatse van de Zennewijnenseweg 22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appen van bomen (essen en esdoorn) en herplant van één populier ter plaatse van de Zennewijnenseweg 22 te Zennewijnen 
</text:p>
            <text:p text:style-name="common-al">Zaaknummer: 167618
</text:p>
            <text:p text:style-name="common-al">DSO verzoeknummer: 2024122301229
</text:p>
            <text:p text:style-name="common-al">Ontvangst aanvraag: 2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7618</meta:user-defined>
    <meta:user-defined meta:name="DCTERMS.abstract">het kappen van bomen (essen en esdoorn) en herplant van één populier ter plaatse van de Zennewijnenseweg 22 te Zenne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appen van bomen (essen en esdoorn) en herplant van één populier ter plaatse van de Zennewijnenseweg 22 te Zennewijnen</meta:user-defined>
    <meta:user-defined meta:name="DCTERMS.W3CDTF/DCTERMS.available">2024-12-31</meta:user-defined>
    <meta:user-defined meta:name="DCTERMS.W3CDTF/OVERHEIDop.jaargang">2024</meta:user-defined>
    <meta:user-defined meta:name="OVERHEIDop.publicationIssue">27883</meta:user-defined>
    <meta:user-defined meta:name="OVERHEIDop.WsbID/DC.identifier">wsb-2024-27883</meta:user-defined>
    <meta:user-defined meta:name="OVERHEIDop.versieInformatie"/>
  </office:meta>
</office:document-meta>
</file>