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ngen van een dam met duiker in een primaire watergang ter plaatse van de Krupheulstraat 11 te Asch, Buren sectie N nummer 53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ngen van een dam met duiker in een primaire watergang ter plaatse van de Krupheulstraat 11 te Asch, Buren sectie N nummer 535. 
</text:p>
            <text:p text:style-name="common-al">Zaaknummer: 107740
</text:p>
            <text:p text:style-name="common-al">DSO verzoeknummer: 2024071500048
</text:p>
            <text:p text:style-name="common-al">Start bezwaartermijn: 2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8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40</meta:user-defined>
    <meta:user-defined meta:name="DCTERMS.abstract">het verlengen van een dam met duiker in een primaire watergang ter plaatse van de Krupheulstraat 11 te A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ngen van een dam met duiker in een primaire watergang ter plaatse van de Krupheulstraat 11 te Asch, Buren sectie N nummer 535</meta:user-defined>
    <meta:user-defined meta:name="DCTERMS.W3CDTF/DCTERMS.available">2024-12-31</meta:user-defined>
    <meta:user-defined meta:name="DCTERMS.W3CDTF/OVERHEIDop.jaargang">2024</meta:user-defined>
    <meta:user-defined meta:name="OVERHEIDop.publicationIssue">27881</meta:user-defined>
    <meta:user-defined meta:name="OVERHEIDop.WsbID/DC.identifier">wsb-2024-27881</meta:user-defined>
    <meta:user-defined meta:name="OVERHEIDop.versieInformatie"/>
  </office:meta>
</office:document-meta>
</file>