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ringen, Primaire waterkering, PVVR, Lithoijense dijk 46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12 februari 2024 een aanvraag voor een vergunning in het kader van de Omgevingswet ontvangen voor <text:span text:style-name="nadrukvet">Boringen, Primaire waterkering, PVVR, Lithoijense dijk 46 Lithoijen</text:span>. De aanvraag is geregistreerd met zaaknummer 0654425854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788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8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8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25854</meta:user-defined>
    <meta:user-defined meta:name="DCTERMS.abstract">Boringen, Primaire waterkering, PVVR, Lithoijense dijk 46 Lithoijen</meta:user-defined>
    <dc:language>nl</dc:language>
    <meta:user-defined meta:name="OVERHEIDop.locatietype/OVERHEIDop.gebiedsmarkering">Vlak</meta:user-defined>
    <meta:user-defined meta:name="DC.title">Aanvraag omgevingsvergunning Boringen, Primaire waterkering, PVVR, Lithoijense dijk 46 Lithoij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2788</meta:user-defined>
    <meta:user-defined meta:name="OVERHEIDop.WsbID/DC.identifier">wsb-2024-2788</meta:user-defined>
    <meta:user-defined meta:name="OVERHEIDop.versieInformatie"/>
  </office:meta>
</office:document-meta>
</file>