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5-3">
      <text:list-level-style-bullet text:bullet-char="-" text:level="1">
        <style:list-level-properties text:min-label-width="10mm"/>
      </text:list-level-style-bullet>
    </text:list-style>
    <text:list-style style:name="id1-3-2-2-4-5-2-3-5-3-1">
      <text:list-level-style-bullet text:bullet-char="-" text:level="1">
        <style:list-level-properties text:min-label-width="10mm"/>
      </text:list-level-style-bullet>
    </text:list-style>
    <text:list-style style:name="id1-3-2-2-4-5-2-3-5-3-2">
      <text:list-level-style-bullet text:bullet-char="-" text:level="1">
        <style:list-level-properties text:min-label-width="10mm"/>
      </text:list-level-style-bullet>
    </text:list-style>
    <text:list-style style:name="id1-3-2-2-4-5-2-3-5-3-3">
      <text:list-level-style-bullet text:bullet-char="-" text:level="1">
        <style:list-level-properties text:min-label-width="10mm"/>
      </text:list-level-style-bullet>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waterschap Hollandse Delta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functioneren en beheers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de organisatie van het waterschap, teneinde te komen tot een goed inzicht in:</text:p>
                  <text:list text:style-name="id1-3-2-2-1-2-3-2-3">
                    <text:list-item text:style-override="id1-3-2-2-1-2-3-2-3-1">
                      <text:number>-</text:number>
                      <text:p text:style-name="al">de financiële positie;</text:p>
                    </text:list-item>
                    <text:list-item text:style-override="id1-3-2-2-1-2-3-2-3-2">
                      <text:number>-</text:number>
                      <text:p text:style-name="al">het financieel beheer;</text:p>
                    </text:list-item>
                    <text:list-item text:style-override="id1-3-2-2-1-2-3-2-3-3">
                      <text:number>-</text:number>
                      <text:p text:style-name="al">de uitvoering van de programmabegroting;</text:p>
                    </text:list-item>
                    <text:list-item text:style-override="id1-3-2-2-1-2-3-2-3-4">
                      <text:number>-</text:number>
                      <text:p text:style-name="al">de uitvoering van investeringsprojecten;</text:p>
                    </text:list-item>
                    <text:list-item text:style-override="id1-3-2-2-1-2-3-2-3-5">
                      <text:number>-</text:number>
                      <text:p text:style-name="al">het afwikkelen van vorderingen en schulden;</text:p>
                    </text:list-item>
                    <text:list-item text:style-override="id1-3-2-2-1-2-3-2-3-6">
                      <text:number>-</text:number>
                      <text:p text:style-name="al">alsmede tot het afleggen van rekening en verantwoording daarover;</text:p>
                    </text:list-item>
                  </text:list>
                </text:list-item>
                <text:list-item text:style-override="id1-3-2-2-1-2-3-3">
                  <text:number>c.</text:number>
                  <text:p text:style-name="al">Financiële rechtmatigheid: de rechtmatige totstandkoming van de baten, lasten en balansmutaties in overeenstemming met de begroting en met relevante wettelijke voorschriften, waaronder mede begrepen de waterschapsverordeningen;</text:p>
                </text:list-item>
                <text:list-item text:style-override="id1-3-2-2-1-2-3-4">
                  <text:number>d.</text:number>
                  <text:p text:style-name="al">Doelmatigheid: de mate waarin bepaalde prestaties met een zo beperkt mogelijke inzet van middelen worden gerealiseerd;</text:p>
                </text:list-item>
                <text:list-item text:style-override="id1-3-2-2-1-2-3-5">
                  <text:number>e.</text:number>
                  <text:p text:style-name="al">Doeltreffendheid: de mate waarin de doelen en effecten van het beleid ook daadwerkelijk worden behaald;</text:p>
                </text:list-item>
                <text:list-item text:style-override="id1-3-2-2-1-2-3-6">
                  <text:number>f.</text:number>
                  <text:p text:style-name="al">Nettokosten: kosten die aan een bepaald programma, product c.q. kostendrager worden toegerekend en waarvan zijn afgetrokken de baten (met uitzondering van de belastingopbrengsten, dividenden, saldo van de financieringsfunctie en overige algemene opbrengsten) die aan hetzelfde programma, product c.q. kostendrager worden toegerekend; </text:p>
                </text:list-item>
                <text:list-item text:style-override="id1-3-2-2-1-2-3-7">
                  <text:number>g.</text:number>
                  <text:p text:style-name="al">Rechtmatigheidsverantwoording: overzicht van de rechtmatigheidsfouten en onduidelijkheden in het kader van de financiële rechtmatigheid;</text:p>
                </text:list-item>
                <text:list-item text:style-override="id1-3-2-2-1-2-3-8">
                  <text:number>h.</text:number>
                  <text:p text:style-name="al">Algemeen bestuur: Verenigde Vergadering van waterschap Hollandse Delta;</text:p>
                </text:list-item>
                <text:list-item text:style-override="id1-3-2-2-1-2-3-9">
                  <text:number>i.</text:number>
                  <text:p text:style-name="al">Dagelijks bestuur: College van dijkgraaf en heemraden van waterschap Hollandse Delta;</text:p>
                </text:list-item>
                <text:list-item text:style-override="id1-3-2-2-1-2-3-10">
                  <text:number>j.</text:number>
                  <text:p text:style-name="al">Waterschapswet: de Waterschapswet zoals deze luidt na het in werking treden van de Wet versterking decentrale rekenkamer van 28 september 2022 (Staatsblad 2022, 430);</text:p>
                </text:list-item>
                <text:list-item text:style-override="id1-3-2-2-1-2-3-11">
                  <text:number>k.</text:number>
                  <text:p text:style-name="al">Waterschapsbesluit: Besluit van 8 november 2023, houdende wijziging van het Waterschapsbesluit in verband met het actualiseren van de regels over beleidsvoorbereiding en verantwoording en de verdere uitwerking van de rechtmatigheidsverantwoording voor waterschappen (Staatsblad 2023, 424).</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p text:style-name="al">Het college van dijkgraaf en heemraden zorgt er voor dat de onderdelen van de beleids- en verantwoordingscyclus voldoen aan de relevante bepalingen van hoofdstuk 4 van het Waterschapsbesluit, aan relevante overige wetgeving en aan datgene wat in deze verordening wordt bepaald.</text:p>
              </text:section>
              <text:section text:name="artikel_id1-3-2-2-2-2-3" text:style-name="artikel">
                <text:p text:style-name="artikel_kop_titel"><text:span text:style-name="artikel_kop_label">Artikel</text:span> <text:span text:style-name="artikel_kop_nr">3</text:span> Programma's</text:p>
                <text:list text:style-name="id1-3-2-2-2-2-3-2">
                  <text:list-item text:style-override="id1-3-2-2-2-2-3-2">
                    <text:number>1.</text:number>
                    <text:p text:style-name="al">De Verenigde Vergadering stelt bij aanvang van iedere bestuursperiode een programma-indeling voor die bestuursperiode vast.</text:p>
                  </text:list-item>
                  <text:list-item text:style-override="id1-3-2-2-2-2-3-3">
                    <text:number>2.</text:number>
                    <text:p text:style-name="al">De Verenigde Vergadering stelt bij aanvang van iedere bestuursperiode vast over welke onderwerpen hij in extra paragrafen naast de verplichte paragrafen van de begroting en de jaarstukken kaders wil stellen en wil worden geïnformeerd.</text:p>
                    <text:p text:style-name="al"/>
                  </text:list-item>
                </text:list>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 (Kadernota)</text:p>
                <text:p text:style-name="al">Het college van dijkgraaf en heemraden biedt jaarlijks een nota met een voorstel voor het beleid en de financiële kaders van de meerjarenraming en begroting in de komende begrotingsjaren ter vaststelling aan de Verenigde Vergadering aan.</text:p>
              </text:section>
              <text:section text:name="artikel_id1-3-2-2-2-3-3" text:style-name="artikel">
                <text:p text:style-name="artikel_kop_titel"><text:span text:style-name="artikel_kop_label">Artikel</text:span> <text:span text:style-name="artikel_kop_nr">5</text:span> Meerjarenraming</text:p>
                <text:list text:style-name="id1-3-2-2-2-3-3-2">
                  <text:list-item text:style-override="id1-3-2-2-2-3-3-2">
                    <text:number>1.</text:number>
                    <text:p text:style-name="al">Het college van dijkgraaf en heemraden biedt jaarlijks, separaat aan de programmabegroting, een meerjarenraming met toelichting aan de Verenigde Vergadering aan waarin voorstellen worden gedaan voor het beleid in het volgende begrotingsjaar en ten minste de vier daaropvolgende jaren.</text:p>
                  </text:list-item>
                  <text:list-item text:style-override="id1-3-2-2-2-3-3-3">
                    <text:number>2.</text:number>
                    <text:p text:style-name="al">In het onderdeel ‘uiteenzetting van de financiële positie’ in de toelichting op de meerjarenraming wordt gelet op artikel 4.6, onderdeel d van het Waterschapsbesluit in ieder geval ingegaan op:</text:p>
                    <text:list text:style-name="id1-3-2-2-2-3-3-3-3">
                      <text:list-item text:style-override="id1-3-2-2-2-3-3-3-3-1">
                        <text:number>a.</text:number>
                        <text:p text:style-name="al">een vermogensbehoefteplanning (als onderdeel van de financiering);</text:p>
                      </text:list-item>
                      <text:list-item text:style-override="id1-3-2-2-2-3-3-3-3-2">
                        <text:number>b.</text:number>
                        <text:p text:style-name="al">een beschouwing over de rente–ontwikkeling (als onderdeel van de financiering);</text:p>
                      </text:list-item>
                      <text:list-item text:style-override="id1-3-2-2-2-3-3-3-3-3">
                        <text:number>c.</text:number>
                        <text:p text:style-name="al">een rentegevoeligheidsanalyse (als onderdeel van de financiering).</text:p>
                      </text:list-item>
                    </text:list>
                  </text:list-item>
                  <text:list-item text:style-override="id1-3-2-2-2-3-3-4">
                    <text:number>3.</text:number>
                    <text:p text:style-name="al">In de meerjarenraming worden de financiële uitgangspunten en beleidsvoornemens met betrekking tot de ontwikkeling van de financiële positie toegelicht. </text:p>
                  </text:list-item>
                </text:list>
              </text:section>
              <text:section text:name="artikel_id1-3-2-2-2-3-4" text:style-name="artikel">
                <text:p text:style-name="artikel_kop_titel"><text:span text:style-name="artikel_kop_label">Artikel</text:span> <text:span text:style-name="artikel_kop_nr">6</text:span> Ontwerp-programmabegroting en geplande investeringen </text:p>
                <text:list text:style-name="id1-3-2-2-2-3-4-2">
                  <text:list-item text:style-override="id1-3-2-2-2-3-4-2">
                    <text:number>1.</text:number>
                    <text:p text:style-name="al">Het college van dijkgraaf en heemraden biedt jaarlijks ter vaststelling een ontwerp-programmabegroting aan de Verenigde Vergadering aan waarin voorstellen worden gedaan voor het beleid in het volgende begrotingsjaar.</text:p>
                  </text:list-item>
                  <text:list-item text:style-override="id1-3-2-2-2-3-4-3">
                    <text:number>2.</text:number>
                    <text:p text:style-name="al">In het overzicht van de geraamde incidentele baten en lasten per programma worden posten vanaf € 100.000 afzonderlijk gespecificeerd.</text:p>
                  </text:list-item>
                  <text:list-item text:style-override="id1-3-2-2-2-3-4-4">
                    <text:number>3.</text:number>
                    <text:p text:style-name="al">In de begroting wordt een post onvoorzien opgenomen.</text:p>
                  </text:list-item>
                  <text:list-item text:style-override="id1-3-2-2-2-3-4-5">
                    <text:number>4.</text:number>
                    <text:p text:style-name="al">Het college van dijkgraaf en heemraden zorgt er voor dat er bij de begrotingsbehandeling een overzicht is geagendeerd van de investeringen waarvan de start van de uitvoering c.q. het moment van aanschaffing in het begrotingsjaar is gepland. In dit overzicht zijn opgenomen de raming van de investeringsuitgaven en van de aan de investeringen gerelateerde inkomsten.</text:p>
                  </text:list-item>
                  <text:list-item text:style-override="id1-3-2-2-2-3-4-6">
                    <text:number>5.</text:number>
                    <text:p text:style-name="al">Het college van dijkgraaf en heemraden zorgt er voor dat in de begroting een overzicht is opgenomen waarin wordt aangeven of een investering door de Verenigde Vergadering of het college van dijkgraaf en heemraden moet worden vrijgemaakt.</text:p>
                  </text:list-item>
                </text:list>
              </text:section>
              <text:section text:name="artikel_id1-3-2-2-2-3-5" text:style-name="artikel">
                <text:p text:style-name="artikel_kop_titel"><text:span text:style-name="artikel_kop_label">Artikel</text:span> <text:span text:style-name="artikel_kop_nr">7</text:span> Vaststelling programmabegroting en investeringskredieten</text:p>
                <text:list text:style-name="id1-3-2-2-2-3-5-2">
                  <text:list-item text:style-override="id1-3-2-2-2-3-5-2">
                    <text:number>1.</text:number>
                    <text:p text:style-name="al">De Verenigde Vergadering autoriseert met het vaststellen van de programmabegroting de baten en lasten die per programma zijn opgenomen alsmede de dekkingsmiddelen die zijn opgenomen in de programmabegroting naar kostendragers.</text:p>
                  </text:list-item>
                  <text:list-item text:style-override="id1-3-2-2-2-3-5-3">
                    <text:number>2.</text:number>
                    <text:p text:style-name="al">Bij de begrotingsbehandeling stelt de Verenigde Vergadering vast van welke investeringen hij op een later tijdstip een apart voorstel voor autorisatie van het investeringskrediet wil ontvangen. De overige investeringen worden bij de begrotingsbehandeling geautoriseerd, dan wel gemandateerd aan het college van dijkgraaf en heemraden om vrij te geven. </text:p>
                  </text:list-item>
                  <text:list-item text:style-override="id1-3-2-2-2-3-5-4">
                    <text:number>3.</text:number>
                    <text:p text:style-name="al">Voor investeringen die in de loop van het begrotingsjaar in uitvoering worden genomen en waarvoor geen autorisatie is verleend bij de begrotingsbehandeling legt het college van dijkgraaf en heemraden voorafgaand aan het aangaan van verplichtingen een investeringsvoorstel met een voorstel voor het autoriseren van een investeringskrediet aan de Verenigde Vergadering voor. </text:p>
                  </text:list-item>
                </text:list>
                <text:p text:style-name="al"/>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Uitvoering programmabegroting</text:p>
                <text:list text:style-name="id1-3-2-2-2-4-2-2">
                  <text:list-item text:style-override="id1-3-2-2-2-4-2-2">
                    <text:number>1.</text:number>
                    <text:p text:style-name="al">Het college van dijkgraaf en heemraden zorgt voor het per programma verzamelen en vastleggen van gegevens over de maatregelen die getroffen zijn en prestaties die geleverd worden, de doelstellingen en effecten die bereikt worden, opdat de doelmatigheid en doeltreffendheid van het beleid, zoals vastgesteld door de Verenigde Vergadering, kunnen worden getoetst. </text:p>
                  </text:list-item>
                  <text:list-item text:style-override="id1-3-2-2-2-4-2-3">
                    <text:number>2.</text:number>
                    <text:p text:style-name="al">Het college van dijkgraaf en heemraden zorgt er voor dat de nettokosten van de programma's en de investeringsuitgaven, zoals geautoriseerd door de Verenigde Vergadering, niet worden overschreden.</text:p>
                  </text:list-item>
                  <text:list-item text:style-override="id1-3-2-2-2-4-2-4">
                    <text:number>3.</text:number>
                    <text:p text:style-name="al">Het college van dijkgraaf en heemraden zorgt er voor dat de dekkingsmiddelen die zijn opgenomen in de begroting naar kostendragers en de inkomsten die in investeringskredieten zijn opgenomen, zoals geautoriseerd door de Verenigde Vergadering, niet worden onderschreden.</text:p>
                  </text:list-item>
                </text:list>
              </text:section>
              <text:section text:name="artikel_id1-3-2-2-2-4-3" text:style-name="artikel">
                <text:p text:style-name="artikel_kop_titel"><text:span text:style-name="artikel_kop_label">Artikel</text:span> <text:span text:style-name="artikel_kop_nr">9</text:span> Ruimte bij programmabegrotingsuitvoering</text:p>
                <text:list text:style-name="id1-3-2-2-2-4-3-2">
                  <text:list-item text:style-override="id1-3-2-2-2-4-3-2">
                    <text:number>1.</text:number>
                    <text:p text:style-name="al">Het college van dijkgraaf en heemraden is bevoegd overschrijding van geautoriseerde nettokosten te dekken uit het bedrag voor onvoorzien uit de programmabegroting.</text:p>
                  </text:list-item>
                  <text:list-item text:style-override="id1-3-2-2-2-4-3-3">
                    <text:number>2.</text:number>
                    <text:p text:style-name="al">Over de aanwending van de post onvoorzien informeert het college van dijkgraaf en heemraden de Verenigde Vergadering middels de tussentijdse rapportages en jaarrekening.</text:p>
                  </text:list-item>
                </text:list>
                <text:p text:style-name="al"/>
              </text:section>
            </text:section>
            <text:section text:name="paragraaf_id1-3-2-2-2-5" text:style-name="paragraaf">
              <text:p text:style-name="paragraaf_kop"><text:span text:style-name="label"/> <text:span text:style-name="nr"/> Informatieverstrekking en verantwoording</text:p>
              <text:section text:name="artikel_id1-3-2-2-2-5-2" text:style-name="artikel">
                <text:p text:style-name="artikel_kop_titel"><text:span text:style-name="artikel_kop_label">Artikel</text:span> <text:span text:style-name="artikel_kop_nr">10</text:span> Actieve informatieplicht, tussentijdse rapportage en begrotingswijzigingen</text:p>
                <text:list text:style-name="id1-3-2-2-2-5-2-2">
                  <text:list-item text:style-override="id1-3-2-2-2-5-2-2">
                    <text:number>1.</text:number>
                    <text:p text:style-name="al">Het college van dijkgraaf en heemraden informeert de Verenigde Vergadering zo spoedig mogelijk indien de realisatie van het beleid in betekende mate afwijkt van hetgeen in de programmabegroting is opgenomen.</text:p>
                  </text:list-item>
                  <text:list-item text:style-override="id1-3-2-2-2-5-2-3">
                    <text:number>2.</text:number>
                    <text:p text:style-name="al">Het college van dijkgraaf en heemraden informeert de Verenigde Vergadering als h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item text:style-override="id1-3-2-2-2-5-2-4">
                    <text:number>3.</text:number>
                    <text:p text:style-name="al">Het college van dijkgraaf en heemraden informeert de Verenigde Vergadering door middel van tussentijdse rapportages over de realisatie van het beleid dat in de programmabegroting is opgenomen en over de uitvoering van investeringen. </text:p>
                  </text:list-item>
                  <text:list-item text:style-override="id1-3-2-2-2-5-2-5">
                    <text:number>4.</text:number>
                    <text:p text:style-name="al">De inrichting van de tussentijdse rapportages sluit aan bij de programma-indeling van de begroting.</text:p>
                  </text:list-item>
                  <text:list-item text:style-override="id1-3-2-2-2-5-2-6">
                    <text:number>5.</text:number>
                    <text:p text:style-name="al">De tussentijdse rapportages gaan in op afwijkingen van betekenende mate, zowel wat betreft de middeleninzet, de maatregelen die getroffen en prestaties die geleverd worden, als de doelstellingen en effecten die bereikt worden.</text:p>
                  </text:list-item>
                  <text:list-item text:style-override="id1-3-2-2-2-5-2-7">
                    <text:number>6.</text:number>
                    <text:p text:style-name="al">In de tussentijdse rapportages worden afwijkingen op de oorspronkelijke ramingen van de baten en lasten van programma’s en investeringskredieten in de begroting toegelicht. </text:p>
                  </text:list-item>
                  <text:list-item text:style-override="id1-3-2-2-2-5-2-8">
                    <text:number>7.</text:number>
                    <text:p text:style-name="al">De tussentijdse rapportages bevatten in ieder geval een uiteenzetting over de uitvoering van het beleid en een overzicht met de bijgestelde raming van:</text:p>
                    <text:list text:style-name="id1-3-2-2-2-5-2-8-3">
                      <text:list-item text:style-override="id1-3-2-2-2-5-2-8-3-1">
                        <text:number>a.</text:number>
                        <text:p text:style-name="al">de baten en lasten per programma;</text:p>
                      </text:list-item>
                      <text:list-item text:style-override="id1-3-2-2-2-5-2-8-3-2">
                        <text:number>b.</text:number>
                        <text:p text:style-name="al">de algemene dekkingsmiddelen;</text:p>
                      </text:list-item>
                      <text:list-item text:style-override="id1-3-2-2-2-5-2-8-3-3">
                        <text:number>c.</text:number>
                        <text:p text:style-name="al">het totale saldo van de baten en lasten, volgend uit de onderdelen a en b;</text:p>
                      </text:list-item>
                      <text:list-item text:style-override="id1-3-2-2-2-5-2-8-3-4">
                        <text:number>d.</text:number>
                        <text:p text:style-name="al">de beoogde toevoegingen en onttrekkingen aan reserves per programma;</text:p>
                      </text:list-item>
                      <text:list-item text:style-override="id1-3-2-2-2-5-2-8-3-5">
                        <text:number>e.</text:number>
                        <text:p text:style-name="al">het resultaat, volgend uit de onderdelen c en d;</text:p>
                      </text:list-item>
                      <text:list-item text:style-override="id1-3-2-2-2-5-2-8-3-6">
                        <text:number>f.</text:number>
                        <text:p text:style-name="al">de besteding van investeringsuitgaven en realisatie van investeringsinkomsten.</text:p>
                      </text:list-item>
                    </text:list>
                  </text:list-item>
                  <text:list-item text:style-override="id1-3-2-2-2-5-2-9">
                    <text:number>8.</text:number>
                    <text:p text:style-name="al">Indien noodzakelijk doet het college van dijkgraaf en heemraden in de tussentijdse rapportages voorstellen voor wijziging van de geautoriseerde budgetten en investeringskredieten alsmede bijstellingen van het beleid. Zo nodig legt het college van dijkgraaf en heemraden een voorstel tot begrotingswijziging aan de Verenigde Vergadering voor.</text:p>
                  </text:list-item>
                </text:list>
              </text:section>
              <text:section text:name="artikel_id1-3-2-2-2-5-3" text:style-name="artikel">
                <text:p text:style-name="artikel_kop_titel"><text:span text:style-name="artikel_kop_label">Artikel</text:span> <text:span text:style-name="artikel_kop_nr">11</text:span> Jaarstukken</text:p>
                <text:list text:style-name="id1-3-2-2-2-5-3-2">
                  <text:list-item text:style-override="id1-3-2-2-2-5-3-2">
                    <text:number>1.</text:number>
                    <text:p text:style-name="al">Het college van dijkgraaf en heemraden legt na afloop van ieder begrotingsjaar verantwoording af aan de Verenigde Vergadering over de uitvoering van de programma's door middel van het ter vaststelling aanbieden van het jaarverslag en de door de accountant gecontroleerde jaarrekening.</text:p>
                  </text:list-item>
                  <text:list-item text:style-override="id1-3-2-2-2-5-3-3">
                    <text:number>2.</text:number>
                    <text:p text:style-name="al">De Verenigde Vergadering bepaalt aan de hand van de uitvoering van de programma’s of de beleidsdoelen van de programma’s voor het lopende jaar bijstelling behoeven.</text:p>
                  </text:list-item>
                  <text:list-item text:style-override="id1-3-2-2-2-5-3-4">
                    <text:number>3.</text:number>
                    <text:p text:style-name="al">In het overzicht van de geraamde incidentele baten en lasten per programma worden posten afzonderlijk gespecificeerd c.f. het bedrag zoals wordt afgesproken bij het opstellen van de jaarstukken.</text:p>
                  </text:list-item>
                </text:list>
              </text:section>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college van dijkgraaf en heemraden legt na afloop van ieder begrotingsjaar verantwoording af aan de Verenigde Vergadering over de geconstateerde rechtmatigheidsfouten en onduidelijkheden in de jaarstukken door middel van een rechtmatigheidsverantwoording met een toelichting daarop in de paragraaf bedrijfsvoering.</text:p>
                </text:list-item>
                <text:list-item text:style-override="id1-3-2-2-3-2-3">
                  <text:number>2.</text:number>
                  <text:p text:style-name="al">Voor zover het totaalbedrag aan rechtmatigheidsfouten én onduidelijkheden in het kader van de financiële rechtmatigheid hoger is dan de verantwoordingsgrens van 2% van de totale lasten van het waterschap exclusief toevoegingen aan reserves, neemt het college van dijkgraaf en heemraden deze op in de rechtmatigheidsverantwoording.</text:p>
                </text:list-item>
                <text:list-item text:style-override="id1-3-2-2-3-2-4">
                  <text:number>3.</text:number>
                  <text:p text:style-name="al">In de paragraaf bedrijfsvoering in het jaarverslag worden de geconstateerde rechtmatigheidsfouten én onduidelijkheden groter dan € 500.000 nader toegelicht. </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van dijkgraaf en heemraden biedt de Verenigde Vergadering jaarlijks uiterlijk op 31 december van het betreffende 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Verenigde Vergadering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Verenigde Vergadering is geautoriseerd, zoals is opgenomen in artikel 7.</text:p>
                </text:list-item>
                <text:list-item text:style-override="id1-3-2-2-3-4-4">
                  <text:number>3.</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de vaststelling van een tussentijdse rapportage of een apart door de Verenigde Vergadering vastgestelde begrotingswijziging.</text:p>
                    </text:list-item>
                  </text:list>
                </text:list-item>
                <text:list-item text:style-override="id1-3-2-2-3-4-6">
                  <text:number>5.</text:number>
                  <text:p text:style-name="al">Begrotingsonrechtmatigheden die passen binnen het bestaande beleid van de Verenigde Vergadering en niet eerder gemeld hadden kunnen worden, worden opgenomen in de rechtmatigheidsverantwoording (voor zover de verantwoordingsgrens voor rechtmatigheidsfouten of onduidelijkheden is overschreden), maar worden niet nader toegelicht in de paragraaf bedrijfsvoering.</text:p>
                </text:list-item>
                <text:list-item text:style-override="id1-3-2-2-3-4-7">
                  <text:number>6.</text:number>
                  <text:p text:style-name="al">Overschrijdingen van baten en/of onderschrijdingen van lasten, investeringskredieten en baten zijn onrechtmatig als deze niet tijdig tot een begrotingswijziging hebben geleid of niet tijdig aan de Verenigde Vergadering zijn gemeld. Deze zijn tijdig gemeld als deze zijn opgenomen in een tussentijdse rapportage of begrotingswijziging gedurende het begrotingsjaar dan wel toereikend zijn toegelicht in de jaarrekening over het betreffende begrotingsjaar.</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het waterschap bij financiële beheershandelingen.</text:p>
                </text:list-item>
                <text:list-item text:style-override="id1-3-2-2-3-5-3">
                  <text:number>2.</text:number>
                  <text:p text:style-name="al">Het college van dijkgraaf en heemraden zorgt voor en legt vast de regels voor het voorkomen van misbruik en oneigenlijk gebruik van regelingen en eigendommen van het waterschap.</text:p>
                </text:list-item>
              </text:list>
            </text:section>
            <text:p text:style-name="hoofdstuk_bottom"/>
          </text:section>
          <text:section text:name="hoofdstuk_id1-3-2-2-4" text:style-name="hoofdstuk">
            <text:p text:style-name="hoofdstuk_kop"><text:span text:style-name="label">Hoofdstuk</text:span> <text:span text:style-name="nr">IV</text:span>  Uitgangspunte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college van dijkgraaf en heemraden doet voorstellen aan de Verenigde Vergadering die zijn gericht op een volledig en actueel beleid van het waterschap ten aanzien van de volgende onderwerpen: </text:p>
                  <text:list text:style-name="id1-3-2-2-4-2-2-3">
                    <text:list-item text:style-override="id1-3-2-2-4-2-2-3-1">
                      <text:number>a.</text:number>
                      <text:p text:style-name="al">Activering, 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 (onderdeel van de programmabegroting);</text:p>
                    </text:list-item>
                    <text:list-item text:style-override="id1-3-2-2-4-2-2-3-4">
                      <text:number>d.</text:number>
                      <text:p text:style-name="al">Financieringsfunctie.</text:p>
                    </text:list-item>
                  </text:list>
                </text:list-item>
                <text:list-item text:style-override="id1-3-2-2-4-2-3">
                  <text:number>2.</text:number>
                  <text:p text:style-name="al">Het college van dijkgraaf en heemraden zorgt ervoor dat de in het eerste lid bedoelde voorstellen in overeenstemming zijn met de relevante bepalingen van hoofdstuk 4 van het Waterschapsbesluit, met andere regelgeving die van toepassing is en met de in deze verordening opgenomen aanvullende eisen.</text:p>
                </text:list-item>
                <text:list-item text:style-override="id1-3-2-2-4-2-4">
                  <text:number>3.</text:number>
                  <text:p text:style-name="al">Indien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Activering, waardering en afschrijving van vaste activa</text:p>
              <text:list text:style-name="id1-3-2-2-4-3-2">
                <text:list-item text:style-override="id1-3-2-2-4-3-2">
                  <text:number>1.</text:number>
                  <text:p text:style-name="al">Het beleid ten aanzien van activering, waardering en afschrijving van activa is vastgelegd in beleidsnota Activeren, Waarderen en Afschrijven (AWA);</text:p>
                </text:list-item>
                <text:list-item text:style-override="id1-3-2-2-4-3-3">
                  <text:number>2.</text:number>
                  <text:p text:style-name="al">Het beleid ten aanzien van activering, waardering en afschrijving van activa omvat in ieder geval:</text:p>
                  <text:list text:style-name="id1-3-2-2-4-3-3-3">
                    <text:list-item text:style-override="id1-3-2-2-4-3-3-3-1">
                      <text:number>a.</text:number>
                      <text:p text:style-name="al">het grensbedrag van de verkrijgings-of vervaardigingsprijs van investeringen waaronder investeringen niet geactiveerd worden. Investeringen in grond en financiële vaste activa worden, ongeacht de hoogte van de verkrijgingsprijs, altijd geactiveerd;</text:p>
                    </text:list-item>
                    <text:list-item text:style-override="id1-3-2-2-4-3-3-3-2">
                      <text:number>b.</text:number>
                      <text:p text:style-name="al">de wijze waarop het waterschap omgaat met de verplichtingen uit het Waterschapsbesluit da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3-3-3-3">
                      <text:number>c.</text:number>
                      <text:p text:style-name="al">de afbakening tussen investering en onderhoud;</text:p>
                    </text:list-item>
                    <text:list-item text:style-override="id1-3-2-2-4-3-3-3-4">
                      <text:number>d.</text:number>
                      <text:p text:style-name="al">de componentenbenadering;</text:p>
                    </text:list-item>
                    <text:list-item text:style-override="id1-3-2-2-4-3-3-3-5">
                      <text:number>e.</text:number>
                      <text:p text:style-name="al">de afschrijvingsmethode;</text:p>
                    </text:list-item>
                    <text:list-item text:style-override="id1-3-2-2-4-3-3-3-6">
                      <text:number>f.</text:number>
                      <text:p text:style-name="al">het moment van starten met afschrijven;</text:p>
                    </text:list-item>
                    <text:list-item text:style-override="id1-3-2-2-4-3-3-3-7">
                      <text:number>g.</text:number>
                      <text:p text:style-name="al">de restwaarde.</text:p>
                    </text:list-item>
                  </text:list>
                </text:list-item>
              </text:list>
            </text:section>
            <text:section text:name="artikel_id1-3-2-2-4-4" text:style-name="artikel">
              <text:p text:style-name="artikel_kop_titel"><text:span text:style-name="artikel_kop_label">Artikel</text:span> <text:span text:style-name="artikel_kop_nr">18</text:span> Weerstandsvermogen, risicomanagement, reserves en voorzieningen</text:p>
              <text:list text:style-name="id1-3-2-2-4-4-2">
                <text:list-item text:style-override="id1-3-2-2-4-4-2">
                  <text:number>1.</text:number>
                  <text:p text:style-name="al">Het beleid omtrent het weerstandsvermogen en risicomanagement is vastgelegd in beleidsnota Risicomanagement en Weerstandsvermogen;</text:p>
                </text:list-item>
                <text:list-item text:style-override="id1-3-2-2-4-4-3">
                  <text:number>2.</text:number>
                  <text:p text:style-name="al">Het beleid omtrent reserves en voorzieningen is vastgelegd in beleidsnota Reserves en Voorzieningen;</text:p>
                </text:list-item>
                <text:list-item text:style-override="id1-3-2-2-4-4-4">
                  <text:number>3.</text:number>
                  <text:p text:style-name="al">Het beleid omtrent het weerstandsvermogen en risicomanagement omvat in ieder geval:</text:p>
                  <text:list text:style-name="id1-3-2-2-4-4-4-3">
                    <text:list-item text:style-override="id1-3-2-2-4-4-4-3-1">
                      <text:number>a.</text:number>
                      <text:p text:style-name="al">een inventarisatie van de risico’s die het waterschap loopt;</text:p>
                    </text:list-item>
                    <text:list-item text:style-override="id1-3-2-2-4-4-4-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4-3-3">
                      <text:number>c.</text:number>
                      <text:p text:style-name="al">het opvangen van risico's door verzekeringen, voorzieningen, reserves, de weerstandscapaciteit of anderszins.</text:p>
                    </text:list-item>
                  </text:list>
                </text:list-item>
                <text:list-item text:style-override="id1-3-2-2-4-4-5">
                  <text:number>4.</text:number>
                  <text:p text:style-name="al">Het beleid omtrent reserves en voorzieningen omvat in ieder geval:</text:p>
                  <text:list text:style-name="id1-3-2-2-4-4-5-3">
                    <text:list-item text:style-override="id1-3-2-2-4-4-5-3-1">
                      <text:number>a.</text:number>
                      <text:p text:style-name="al">de vorming en besteding van reserves;</text:p>
                    </text:list-item>
                    <text:list-item text:style-override="id1-3-2-2-4-4-5-3-2">
                      <text:number>b.</text:number>
                      <text:p text:style-name="al">de vorming en besteding van voorzieningen;</text:p>
                    </text:list-item>
                    <text:list-item text:style-override="id1-3-2-2-4-4-5-3-3">
                      <text:number>c.</text:number>
                      <text:p text:style-name="al">de berekening en verwerking van rente over de reserves en de voorzieningen.</text:p>
                    </text:list-item>
                  </text:list>
                </text:list-item>
                <text:list-item text:style-override="id1-3-2-2-4-4-6">
                  <text:number>5.</text:number>
                  <text:p text:style-name="al">Bij een voorstel voor de instelling van een reserve die onderdeel uitmaakt van de algemene reserves of de bestemmingsreserves die niet zijn bedoeld voor tariefegalisatie wordt in ieder geval aangegeven:</text:p>
                  <text:list text:style-name="id1-3-2-2-4-4-6-3">
                    <text:list-item text:style-override="id1-3-2-2-4-4-6-3-1">
                      <text:number>a.</text:number>
                      <text:p text:style-name="al">het specifieke doel van de reserve;</text:p>
                    </text:list-item>
                    <text:list-item text:style-override="id1-3-2-2-4-4-6-3-2">
                      <text:number>b.</text:number>
                      <text:p text:style-name="al">het bestedingsplan van de reserve;</text:p>
                    </text:list-item>
                    <text:list-item text:style-override="id1-3-2-2-4-4-6-3-3">
                      <text:number>c.</text:number>
                      <text:p text:style-name="al">de voeding van de reserve;</text:p>
                    </text:list-item>
                    <text:list-item text:style-override="id1-3-2-2-4-4-6-3-4">
                      <text:number>d.</text:number>
                      <text:p text:style-name="al">de maximale hoogte van de reserve;</text:p>
                    </text:list-item>
                    <text:list-item text:style-override="id1-3-2-2-4-4-6-3-5">
                      <text:number>e.</text:number>
                      <text:p text:style-name="al">de maximale looptijd van de reserve.</text:p>
                    </text:list-item>
                  </text:list>
                </text:list-item>
                <text:list-item text:style-override="id1-3-2-2-4-4-7">
                  <text:number>6.</text:number>
                  <text:p text:style-name="al">Bij een voorstel voor de instelling van een voorziening wordt in ieder geval aangegeven:</text:p>
                  <text:list text:style-name="id1-3-2-2-4-4-7-3">
                    <text:list-item text:style-override="id1-3-2-2-4-4-7-3-1">
                      <text:number>a.</text:number>
                      <text:p text:style-name="al">het specifieke doel van de voorziening;</text:p>
                    </text:list-item>
                    <text:list-item text:style-override="id1-3-2-2-4-4-7-3-2">
                      <text:number>b.</text:number>
                      <text:p text:style-name="al">het bestedingsplan van de voorziening;</text:p>
                    </text:list-item>
                    <text:list-item text:style-override="id1-3-2-2-4-4-7-3-3">
                      <text:number>c.</text:number>
                      <text:p text:style-name="al">de voeding van de voorziening;</text:p>
                    </text:list-item>
                    <text:list-item text:style-override="id1-3-2-2-4-4-7-3-4">
                      <text:number>d.</text:number>
                      <text:p text:style-name="al">de maximale hoogte van de voorziening;</text:p>
                    </text:list-item>
                    <text:list-item text:style-override="id1-3-2-2-4-4-7-3-5">
                      <text:number>e.</text:number>
                      <text:p text:style-name="al">de maximale looptijd van de voorziening.</text:p>
                    </text:list-item>
                  </text:list>
                </text:list-item>
                <text:list-item text:style-override="id1-3-2-2-4-4-8">
                  <text:number>7.</text:number>
                  <text:p text:style-name="al">De reserves en voorzieningen worden jaarlijks bij zowel de begroting als de jaarrekening getoetst en de onderliggende bestedingsplannen worden hierbij geactualiseerd.</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Het beleid omtrent kostentoerekening en onderbouwing van tarieven en prijzen wordt opgenomen in de Programmabegroting 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aterschapswet, zijnde rechten ter zake van:</text:p>
                      <text:list text:style-name="id1-3-2-2-4-5-2-3-5-3">
                        <text:list-item text:style-override="id1-3-2-2-4-5-2-3-5-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4-5-2-3-5-3-2">
                          <text:number>-</text:number>
                          <text:p text:style-name="al">het genot van door of vanwege het bestuur van het waterschap verstrekte diensten;</text:p>
                        </text:list-item>
                        <text:list-item text:style-override="id1-3-2-2-4-5-2-3-5-3-3">
                          <text:number>-</text:number>
                          <text:p text:style-name="al">het behandelen van verzoeken tot het verlenen van vergunningen of ontheffingen;</text:p>
                        </text:list-item>
                      </text:list>
                    </text:list-item>
                    <text:list-item text:style-override="id1-3-2-2-4-5-2-3-6">
                      <text:number>f.</text:number>
                      <text:p text:style-name="al">de onderbouwing van de prijs van producten en diensten die het waterschap aan derden kan leveren en waarmee het waterschap in concurrentie treedt met marktpartijen;</text:p>
                    </text:list-item>
                    <text:list-item text:style-override="id1-3-2-2-4-5-2-3-7">
                      <text:number>g.</text:number>
                      <text:p text:style-name="al">de mate van kostendekkendheid van de onder e bedoelde tarieven.</text:p>
                    </text:list-item>
                  </text:list>
                </text:list-item>
                <text:list-item text:style-override="id1-3-2-2-4-5-3">
                  <text:number>2.</text:number>
                  <text:p text:style-name="al">Ten aanzien van artikel 19.1, onderdeel f geldt aanvullend dat:</text:p>
                  <text:list text:style-name="id1-3-2-2-4-5-3-3">
                    <text:list-item text:style-override="id1-3-2-2-4-5-3-3-1">
                      <text:number>a.</text:number>
                      <text:p text:style-name="al">voor de levering van producten en diensten door het waterschap ten minste de geraamde integrale kostprijs in rekening wordt gebracht;</text:p>
                    </text:list-item>
                    <text:list-item text:style-override="id1-3-2-2-4-5-3-3-2">
                      <text:number>b.</text:number>
                      <text:p text:style-name="al">bij het verstrekken van leningen of garanties door het waterschap ten minste de geraamde integrale kosten in rekening worden gebracht;</text:p>
                    </text:list-item>
                    <text:list-item text:style-override="id1-3-2-2-4-5-3-3-3">
                      <text:number>c.</text:number>
                      <text:p text:style-name="al">bij het verstrekken van kapitaal door het waterschap ten minste uitgegaan wordt van de geraamde integrale kosten van de verstrekte middelen.</text:p>
                    </text:list-item>
                  </text:list>
                </text:list-item>
                <text:list-item text:style-override="id1-3-2-2-4-5-4">
                  <text:number>3.</text:number>
                  <text:p text:style-name="al">Het college van dijkgraaf en heemraden zorgt er voor dat er een actueel overzicht is van de tarieven, prijzen en kosten van de in dit artikel bedoelde rechten, producten en dienst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beleid omtrent de financieringsfunctie wordt uitgevoerd volgens de richtlijnen zoals vastgelegd in het Treasurystatuut.</text:p>
                </text:list-item>
                <text:list-item text:style-override="id1-3-2-2-4-6-3">
                  <text:number>2.</text:number>
                  <text:p text:style-name="al">Het Treasurystatuut omvat in ieder geval de rol van het college van dijkgraaf en heemraden bij de uitoefening van de financieringsfunctie;</text:p>
                </text:list-item>
                <text:list-item text:style-override="id1-3-2-2-4-6-4">
                  <text:number>3.</text:number>
                  <text:p text:style-name="al">Het Treasurystatuut omvat in ieder geval de uitgangspunten van het risicobeheer van de financieringsfunctie.</text:p>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college van dijkgraaf en heemraden geeft in de paragraaf uiteenzetting van de financiële positie van de beleidsbegroting en van het jaarverslag de risico’s van materieel belang weer. Het college van dijkgraaf en heemraden brengt hierbij in elk geval de risico’s in beeld en actualiseert de risico’s die worden genoemd in het beleid bedoeld in artikel 18.</text:p>
                </text:list-item>
                <text:list-item text:style-override="id1-3-2-2-5-2-3">
                  <text:number>2.</text:number>
                  <text:p text:style-name="al">Het college van dijkgraaf en heemraden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college van dijkgraaf en heemraden in de paragraaf uiteenzetting van de financiële positie naast de verplichte onderdelen op grond van artikel 4.14 van het Waterschaps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item text:style-override="id1-3-2-2-5-2-4-3-8">
                      <text:number>h.</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leidsbegroting en het jaarverslag neemt het college van dijkgraaf en heemraden in de paragraaf assetmanagement naast de verplichte onderdelen op grond van artikel 4.15 van het Waterschapsbesluit in ieder geval op de toepassing van assetmanagement binnen het waterschap.</text:p>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college van dijkgraaf en heemraden in op de tijdelijke en actuele onderwerpen die aandacht behoeven.</text:p>
                </text:list-item>
                <text:list-item text:style-override="id1-3-2-2-5-4-3">
                  <text:number>2.</text:number>
                  <text:p text:style-name="al">In de beleidsbegroting en het jaarverslag besteedt het college van dijkgraaf en heemraden in de paragraaf bedrijfsvoering naast de verplichte onderdelen op grond van artikel 4.16, onderdelen a en b van het Waterschapsbesluit in ieder geval aandacht aan:</text:p>
                  <text:list text:style-name="id1-3-2-2-5-4-3-3">
                    <text:list-item text:style-override="id1-3-2-2-5-4-3-3-1">
                      <text:number>a.</text:number>
                      <text:p text:style-name="al">Ontwikkelingen binnen de organisatie;</text:p>
                    </text:list-item>
                    <text:list-item text:style-override="id1-3-2-2-5-4-3-3-2">
                      <text:number>b.</text:number>
                      <text:p text:style-name="al">Sociale paragraaf;</text:p>
                    </text:list-item>
                    <text:list-item text:style-override="id1-3-2-2-5-4-3-3-3">
                      <text:number>c.</text:number>
                      <text:p text:style-name="al">Overige belangrijke ontwikkelingen.</text:p>
                    </text:list-item>
                  </text:list>
                </text:list-item>
                <text:list-item text:style-override="id1-3-2-2-5-4-4">
                  <text:number>3.</text:number>
                  <text:p text:style-name="al">In de beleidsbegroting en het jaarverslag besteed het college van dijkgraaf en heemraden in de paragraaf bedrijfsvoering gelet op artikel 4.16, onderdelen c en d van het Waterschaps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tweede lid overschrijden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item text:style-override="id1-3-2-2-5-4-4-3-4">
                      <text:number>d.</text:number>
                      <text:p text:style-name="al">geconstateerde fraude door eigen medewerkers, als dit voorkomt.</text:p>
                    </text:list-item>
                  </text:list>
                </text:list-item>
                <text:list-item text:style-override="id1-3-2-2-5-4-5">
                  <text:number>4.</text:number>
                  <text:p text:style-name="al">Het college van dijkgraaf en heemraden rapporteert in de paragraaf bedrijfsvoering van de beleidsbegroting en het jaarverslag over de plannen en voortgang van de onderzoeken naar de doelmatigheid en doeltreffendheid, bedoeld in artikel 109a van de Waterschapswet, en de uitputting van de bijbehorende budgetten.</text:p>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college van dijkgraaf en heemraden in de paragraaf openbaarheid de verplichte onderdelen op grond van artikel 4.17a van het Waterschapsbesluit op.</text:p>
            </text:section>
            <text:section text:name="artikel_id1-3-2-2-5-6" text:style-name="artikel">
              <text:p text:style-name="artikel_kop_titel"><text:span text:style-name="artikel_kop_label">Artikel</text:span> <text:span text:style-name="artikel_kop_nr">25</text:span> Paragraaf verbonden partijen</text:p>
              <text:p text:style-name="al">In de beleidsbegroting en het jaarverslag wordt in de paragraaf verbonden partijen naast de verplichte onderdelen op grond van artikel 4.17 van het Waterschapsbesluit in elk geval ingegaa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college van dijkgraaf en heemraden zorgt er 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activa, voorraden, vorderingen, schulden, rechten, verplichtingen, ontvangsten, betalingen, kosten en opbrengst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chaff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college van dijkgraaf en heemraden aan de Verenigde Vergadering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college van dijkgraaf en heemraden zorgt er voor dat:</text:p>
                  <text:list text:style-name="id1-3-2-2-6-2-3-3">
                    <text:list-item text:style-override="id1-3-2-2-6-2-3-3-1">
                      <text:number>a.</text:number>
                      <text:p text:style-name="al">de inrichting en de werking van de financiële administratie voldoen aan het Waterschapsbesluit en andere relevante wet- en regelgeving;</text:p>
                    </text:list-item>
                    <text:list-item text:style-override="id1-3-2-2-6-2-3-3-2">
                      <text:number>b.</text:number>
                      <text:p text:style-name="al">de financiële administratie tijdig alle door de Verenigde Vergadering en het college van dijkgraaf en heemraden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Financiële) organisatie</text:p>
              <text:list text:style-name="id1-3-2-2-6-3-2">
                <text:list-item text:style-override="id1-3-2-2-6-3-2">
                  <text:number>1.</text:number>
                  <text:p text:style-name="al">Het college van dijkgraaf en heemraden draagt zorg voor:</text:p>
                  <text:list text:style-name="id1-3-2-2-6-3-2-3">
                    <text:list-item text:style-override="id1-3-2-2-6-3-2-3-1">
                      <text:number>a.</text:number>
                      <text:p text:style-name="al">een eenduidige indeling van de organisatie van het waterschap en een eenduidige toewijzing van de taken van het waterschap aan organisatorische eenhed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wijze waarop wordt gewaarborgd dat de uitvoering van de begroting rechtmatig, doelmatig en doeltreffend verloopt;</text:p>
                    </text:list-item>
                    <text:list-item text:style-override="id1-3-2-2-6-3-2-3-4">
                      <text:number>d.</text:number>
                      <text:p text:style-name="al">de verlening van mandaten en volmachten voor het aangaan van verplichtingen ten laste van de toegekende budgetten en investeringskredieten;</text:p>
                    </text:list-item>
                    <text:list-item text:style-override="id1-3-2-2-6-3-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aanbesteding van werken, diensten en leveringen;</text:p>
                    </text:list-item>
                    <text:list-item text:style-override="id1-3-2-2-6-3-2-3-7">
                      <text:number>g.</text:number>
                      <text:p text:style-name="al">regels die aangeven welke elementen in ieder geval moeten worden opgenomen in voorstellen voor investeringsbesluiten die aan de Verenigde Vergadering of college van dijkgraaf en heemraden worden voorgelegd;</text:p>
                    </text:list-item>
                    <text:list-item text:style-override="id1-3-2-2-6-3-2-3-8">
                      <text:number>h.</text:number>
                      <text:p text:style-name="al">regels ter uitvoering van het gestelde in artikel 20, die samen met regels voor taken en bevoegdheden, de verantwoordingsrelaties en de bijbehorende informatievoorziening in een financieringsstatuut worden opgenomen;</text:p>
                    </text:list-item>
                    <text:list-item text:style-override="id1-3-2-2-6-3-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2-3-10">
                      <text:number>j.</text:number>
                      <text:p text:style-name="al">het beleid en de interne regels voor de steunverlening en de toekenning van subsidies aan ondernemingen en instellingen.</text:p>
                    </text:list-item>
                  </text:list>
                </text:list-item>
                <text:list-item text:style-override="id1-3-2-2-6-3-3">
                  <text:number>2.</text:number>
                  <text:p text:style-name="al">Het college van dijkgraaf en heemraden actualiseert de in het eerste lid bedoelde organisatie en regelingen zodra hiertoe aanleiding is.</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van dijkgraaf en heemraden draagt zorg voor de jaarlijkse interne toetsing van de getrouwheid van de informatieverstrekking en de rechtmatigheid van de beheershandelingen. </text:p>
                </text:list-item>
                <text:list-item text:style-override="id1-3-2-2-6-4-3">
                  <text:number>2.</text:number>
                  <text:p text:style-name="al">Rechtmatigheidsfouten en onduidelijkheden neemt het college van dijkgraaf en heemraden op in de rechtmatigheidsverantwoording, zoals beschreven in artikel 23, derde lid, onderdeel a. Daarnaast informeert het college van dijkgraaf en heemraden de Verenigde Vergadering via de paragraaf bedrijfsvoering over genomen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9</text:span> Intrekking, inwerkingtreding, tijdstip van ingang en citeertitel</text:p>
              <text:list text:style-name="id1-3-2-2-7-2-2">
                <text:list-item text:style-override="id1-3-2-2-7-2-2">
                  <text:number>1.</text:number>
                  <text:p text:style-name="al">De verordening beleids- en verantwoordingsfunctie waterschap Hollandse Delta 2014, vastgesteld bij besluit van 26 september 2013, wordt ingetrokken met ingang van 1 januari 2025 met dien verstande dat zij van toepassing blijft op de begroting, jaarrekening en jaarverslag en bijbehorende stukken van het begrotingsjaar 2024.</text:p>
                </text:list-item>
                <text:list-item text:style-override="id1-3-2-2-7-2-3">
                  <text:number>2.</text:number>
                  <text:p text:style-name="al">Deze verordening treedt in werking met ingang van 1 januari 2025.</text:p>
                </text:list-item>
                <text:list-item text:style-override="id1-3-2-2-7-2-4">
                  <text:number>3.</text:number>
                  <text:p text:style-name="al">Deze verordening kan worden aangehaald als ‘Verordening beleids- en verantwoordingsfunctie waterschap Hollandse Delta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enigde Vergadering van 18 december 2024,</text:span></text:p>
          </text:section>
          <text:section text:name="ondertekening_id1-3-2-3-2">
            <text:p><text:span text:style-name="functie"/></text:p>
            <text:p><text:span text:style-name="functie">secretaris-directeur, </text:span></text:p>
            <text:p><text:span text:style-name="functie">V. Bergsma </text:span></text:p>
          </text:section>
          <text:section text:name="ondertekening_id1-3-2-3-3">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beleids- en verantwoordingsfunctie waterschap Hollandse Delta 2025</meta:user-defined>
    <dc:language>nl</dc:language>
    <meta:user-defined meta:name="OVERHEIDop.locatietype/OVERHEIDop.gebiedsmarkering">Waterschap</meta:user-defined>
    <meta:user-defined meta:name="DC.title">Verordening beleids- en verantwoordingsfunctie waterschap Hollandse Delta 2025</meta:user-defined>
    <meta:user-defined meta:name="DCTERMS.W3CDTF/DCTERMS.available">2024-12-31</meta:user-defined>
    <meta:user-defined meta:name="DCTERMS.W3CDTF/OVERHEIDop.jaargang">2024</meta:user-defined>
    <meta:user-defined meta:name="OVERHEIDop.publicationIssue">27877</meta:user-defined>
    <meta:user-defined meta:name="OVERHEIDop.betreftRegeling">CVDR733532_1</meta:user-defined>
    <meta:user-defined meta:name="xs:date/OVERHEIDop.startdatum">2025-01-01</meta:user-defined>
    <meta:user-defined meta:name="OVERHEIDop.WsbID/DC.identifier">wsb-2024-27877</meta:user-defined>
    <meta:user-defined meta:name="OVERHEIDop.versieInformatie"/>
  </office:meta>
</office:document-meta>
</file>