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alwater ten behoeve van openen Beauty Salon House of Beauty aan de Mozartstraat 8 te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alwater ten behoeve van openen Beauty Salon House of Beauty aan de Mozartstraat 8 te Zaltbommel 
</text:p>
            <text:p text:style-name="common-al">Zaaknummer: 167494
</text:p>
            <text:p text:style-name="common-al">DSO verzoeknummer: 2024122300779
</text:p>
            <text:p text:style-name="common-al">Ontvangst aanvraag: 23-1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87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87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7494</meta:user-defined>
    <meta:user-defined meta:name="DCTERMS.abstract">het lozen van afvalwater ten behoeve van openen Beauty Salon House of Beauty aan de Mozartstraat 8 te Zaltbommel</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alwater ten behoeve van openen Beauty Salon House of Beauty aan de Mozartstraat 8 te Zaltbommel</meta:user-defined>
    <meta:user-defined meta:name="DCTERMS.W3CDTF/DCTERMS.available">2024-12-31</meta:user-defined>
    <meta:user-defined meta:name="DCTERMS.W3CDTF/OVERHEIDop.jaargang">2024</meta:user-defined>
    <meta:user-defined meta:name="OVERHEIDop.publicationIssue">27872</meta:user-defined>
    <meta:user-defined meta:name="OVERHEIDop.WsbID/DC.identifier">wsb-2024-27872</meta:user-defined>
    <meta:user-defined meta:name="OVERHEIDop.versieInformatie"/>
  </office:meta>
</office:document-meta>
</file>