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andelskade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andelskade 1 te Gorinchem 
</text:p>
            <text:p text:style-name="common-al">Zaaknummer: 167491
</text:p>
            <text:p text:style-name="common-al">DSO verzoeknummer: 2024122300726
</text:p>
            <text:p text:style-name="common-al">Ontvangst aanvraag: 2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86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6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6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7491</meta:user-defined>
    <meta:user-defined meta:name="DCTERMS.abstract">het uitvoeren van kabelwerkzaamheden ter plaatse van Handelskade 1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andelskade 1 te Gorinchem</meta:user-defined>
    <meta:user-defined meta:name="DCTERMS.W3CDTF/DCTERMS.available">2024-12-31</meta:user-defined>
    <meta:user-defined meta:name="DCTERMS.W3CDTF/OVERHEIDop.jaargang">2024</meta:user-defined>
    <meta:user-defined meta:name="OVERHEIDop.publicationIssue">27869</meta:user-defined>
    <meta:user-defined meta:name="OVERHEIDop.WsbID/DC.identifier">wsb-2024-27869</meta:user-defined>
    <meta:user-defined meta:name="OVERHEIDop.versieInformatie"/>
  </office:meta>
</office:document-meta>
</file>