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bestaande dammen en inritten en aanleggen nieuwe dammen en inritten Brandwijksedijk 21 te Brandwijk, Molenlanden sectie D nummers 889, 893, 894, 895 en 89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bestaande dammen en inritten en aanleggen nieuwe dammen en inritten Brandwijksedijk 21 te Brandwijk, Molenlanden sectie D nummers 889, 893, 894, 895 en 891. 
</text:p>
            <text:p text:style-name="common-al">Zaaknummer: 107737
</text:p>
            <text:p text:style-name="common-al">DSO verzoeknummer: 2024092701534
</text:p>
            <text:p text:style-name="common-al">Start bezwaartermijn: 2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37</meta:user-defined>
    <meta:user-defined meta:name="DCTERMS.abstract">het verwijderen van bestaande dammen en inritten en aanleggen nieuwe dammen en inritten Brandwijksedijk 21 te Brand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bestaande dammen en inritten en aanleggen nieuwe dammen en inritten Brandwijksedijk 21 te Brandwijk, Molenlanden sectie D nummers 889, 893, 894, 895 en 891</meta:user-defined>
    <meta:user-defined meta:name="DCTERMS.W3CDTF/DCTERMS.available">2024-12-31</meta:user-defined>
    <meta:user-defined meta:name="DCTERMS.W3CDTF/OVERHEIDop.jaargang">2024</meta:user-defined>
    <meta:user-defined meta:name="OVERHEIDop.publicationIssue">27861</meta:user-defined>
    <meta:user-defined meta:name="OVERHEIDop.WsbID/DC.identifier">wsb-2024-27861</meta:user-defined>
    <meta:user-defined meta:name="OVERHEIDop.versieInformatie"/>
  </office:meta>
</office:document-meta>
</file>