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2121 wijzigingsvergunning plaatsen en verwijderen middenspanningsruimte t.h.v. Wergeasterdyk 66 te Wirdum </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omgevingsvergunning wateractiviteit verleend aan Liander N.V. te Duiven, het betreft een wijziging op een eerder verleende vergunning met kenmerk WF-514178 voor het plaatsen van een nieuwe middenspanningsruimte, het verleggen van de bijbehorende kabels en het verwijderen van een bestaande middenspanningsruimte ter hoogte van de locatie Wergeasterdyk 66 te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32121 wijzigingsvergunning plaatsen en verwijderen middenspanningsruimte t.h.v. Wergeasterdyk 66 te Wirdum</meta:user-defined>
    <meta:user-defined meta:name="DCTERMS.W3CDTF/DCTERMS.available">2024-02-19</meta:user-defined>
    <meta:user-defined meta:name="DCTERMS.W3CDTF/OVERHEIDop.jaargang">2024</meta:user-defined>
    <meta:user-defined meta:name="OVERHEIDop.publicationIssue">2786</meta:user-defined>
    <meta:user-defined meta:name="OVERHEIDop.WsbID/DC.identifier">wsb-2024-2786</meta:user-defined>
    <meta:user-defined meta:name="OVERHEIDop.versieInformatie"/>
  </office:meta>
</office:document-meta>
</file>