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een oppervlaktewaterlichaam A in nieuwbouwwijk Harderweide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december 2024 een aanvraag ontvangen om een omgevingsvergunning voor een wateractiviteit voor het aanpassen van een oppervlaktewaterlichaam A in verband met het plaatsen van geluidsschermen in nieuwbouwwijk Harderweide nabij Bietenrooierdreef 47 te Harderwijk. Het waterschap heeft de aanvraag geregistreerd onder zaaknummer Z2024-12-03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4</text:p>
            <text:p text:style-name="common-al">Het nummer van de aanvraag is Z2024-12-03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91</meta:user-defined>
    <meta:user-defined meta:name="DCTERMS.abstract">Aanvraag watervergunning voor het plaatsen van geluidsschermen in nieuwbouwwijk Harderweide nabij Bietenrooierdreef 47 te Harderwijk.</meta:user-defined>
    <dc:language>nl</dc:language>
    <meta:user-defined meta:name="OVERHEIDop.locatietype/OVERHEIDop.gebiedsmarkering">Punt</meta:user-defined>
    <meta:user-defined meta:name="DC.title">Bekendmaking aanvraag om vergunning voor het aanpassen van een oppervlaktewaterlichaam A in nieuwbouwwijk Harderweide te Harderwijk</meta:user-defined>
    <meta:user-defined meta:name="DCTERMS.W3CDTF/DCTERMS.available">2024-12-31</meta:user-defined>
    <meta:user-defined meta:name="DCTERMS.W3CDTF/OVERHEIDop.jaargang">2024</meta:user-defined>
    <meta:user-defined meta:name="OVERHEIDop.publicationIssue">27859</meta:user-defined>
    <meta:user-defined meta:name="OVERHEIDop.WsbID/DC.identifier">wsb-2024-27859</meta:user-defined>
    <meta:user-defined meta:name="OVERHEIDop.versieInformatie"/>
  </office:meta>
</office:document-meta>
</file>