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wijzigen van de indeling van het machinefabriek complex (gebouwen 39, 40A, 42) ter plaatse van Molenstraat te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wijzigen van de indeling van het machinefabriek complex (gebouwen 39, 40A, 42) ter plaatse van Molenstraat te Kinderdijk zijn niet vergunningsplichtig. 
</text:p>
            <text:p text:style-name="common-al">Zaaknummer: 152639
</text:p>
            <text:p text:style-name="common-al">DSO verzoeknummer: 202412020083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85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85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85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2639</meta:user-defined>
    <meta:user-defined meta:name="DCTERMS.abstract">het wijzigen van de indeling van het machinefabriek complex (gebouwen 39, 40A, 42) ter plaatse van Molenstraat te Kinder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wijzigen van de indeling van het machinefabriek complex (gebouwen 39, 40A, 42) ter plaatse van Molenstraat te Kinderdijk</meta:user-defined>
    <meta:user-defined meta:name="DCTERMS.W3CDTF/DCTERMS.available">2024-12-31</meta:user-defined>
    <meta:user-defined meta:name="DCTERMS.W3CDTF/OVERHEIDop.jaargang">2024</meta:user-defined>
    <meta:user-defined meta:name="OVERHEIDop.publicationIssue">27858</meta:user-defined>
    <meta:user-defined meta:name="OVERHEIDop.WsbID/DC.identifier">wsb-2024-27858</meta:user-defined>
    <meta:user-defined meta:name="OVERHEIDop.versieInformatie"/>
  </office:meta>
</office:document-meta>
</file>