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het lozen van vrijkomend grondwater nabij Bronland 10 te Wagen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0 december 2024 een aanvraag ontvangen om een omgevingsvergunning voor een wateractiviteit voor het lozen van vrijkomend grondwater bij de aanleg en gebruik van het open bodemenergiesysteem nabij Bronland 10 te Wageningen. Het waterschap heeft de aanvraag geregistreerd onder zaaknummer Z2024-12-0389.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Van Hoorn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31 december 2024</text:p>
            <text:p text:style-name="common-al">Het nummer van de aanvraag is Z2024-12-03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7857</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857</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857</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12-0389</meta:user-defined>
    <meta:user-defined meta:name="DCTERMS.abstract">Aanvraag watervergunning voor het lozen van vrijkomend grondwater bij de aanleg en gebruik van het open bodemenergiesysteem nabij Bronland 10 te Wageningen.</meta:user-defined>
    <dc:language>nl</dc:language>
    <meta:user-defined meta:name="OVERHEIDop.locatietype/OVERHEIDop.gebiedsmarkering">Punt</meta:user-defined>
    <meta:user-defined meta:name="DC.title">Bekendmaking aanvraag om vergunning voor het lozen van vrijkomend grondwater nabij Bronland 10 te Wageningen</meta:user-defined>
    <meta:user-defined meta:name="DCTERMS.W3CDTF/DCTERMS.available">2024-12-31</meta:user-defined>
    <meta:user-defined meta:name="DCTERMS.W3CDTF/OVERHEIDop.jaargang">2024</meta:user-defined>
    <meta:user-defined meta:name="OVERHEIDop.publicationIssue">27857</meta:user-defined>
    <meta:user-defined meta:name="OVERHEIDop.WsbID/DC.identifier">wsb-2024-27857</meta:user-defined>
    <meta:user-defined meta:name="OVERHEIDop.versieInformatie"/>
  </office:meta>
</office:document-meta>
</file>