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1229 Wijzigingsbesluit Vergunning eigen dienst voor het bouwen van een gemaal en vispassage bij Oostoev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sbesluit verzonden op 24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wijzig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5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5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39102</meta:user-defined>
    <meta:user-defined meta:name="DCTERMS.abstract">Wijzigingsbesluit Vergunning eigen dienst voor het bouwen van een gemaal en vispassage bij Oostoever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1229 Wijzigingsbesluit Vergunning eigen dienst voor het bouwen van een gemaal en vispassage bij Oostoever in Den Held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27852</meta:user-defined>
    <meta:user-defined meta:name="OVERHEIDop.WsbID/DC.identifier">wsb-2024-27852</meta:user-defined>
    <meta:user-defined meta:name="OVERHEIDop.versieInformatie"/>
  </office:meta>
</office:document-meta>
</file>