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bestaande houten bruggen door functioneel gelijkwaardige bruggen van staal en composiet ter plaatse van de Droespolderweg in Rozen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12-2024 en geregistreerd onder zaaknummer VTH202412-062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5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5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5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621</meta:user-defined>
    <meta:user-defined meta:name="DCTERMS.abstract">het vervangen van bestaande houten bruggen door functioneel gelijkwaardige bruggen van staal en composiet ter plaatse van de Droespolderweg in Rozenbu</meta:user-defined>
    <dc:language>nl</dc:language>
    <meta:user-defined meta:name="OVERHEIDop.locatietype/OVERHEIDop.gebiedsmarkering">Vlak</meta:user-defined>
    <meta:user-defined meta:name="DC.title">Kennisgeving aanvraag omgevingsvergunning voor het vervangen van bestaande houten bruggen door functioneel gelijkwaardige bruggen van staal en composiet ter plaatse van de Droespolderweg in Rozenburg.</meta:user-defined>
    <meta:user-defined meta:name="DCTERMS.W3CDTF/DCTERMS.available">2024-12-30</meta:user-defined>
    <meta:user-defined meta:name="DCTERMS.W3CDTF/OVERHEIDop.jaargang">2024</meta:user-defined>
    <meta:user-defined meta:name="OVERHEIDop.publicationIssue">27850</meta:user-defined>
    <meta:user-defined meta:name="OVERHEIDop.WsbID/DC.identifier">wsb-2024-27850</meta:user-defined>
    <meta:user-defined meta:name="OVERHEIDop.versieInformatie"/>
  </office:meta>
</office:document-meta>
</file>