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glasvezelkabel en mantelbuis binnen beperkingengebied van waterkering van Overijsselse Vecht. De locatie is plaatselijke bekend als een locatie nabij de Kruserbrink 85 i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glasvezelkabel en mantelbuis binnen het beperkingengebied van een waterkering aan de zuidzijde van de Overijsselse Vecht. De locatie is plaatselijke bekend als een locatie nabij de Kruserbrink 85 in Hardenberg. De locatie is kadastraal bekend gemeente Hardenberg, sectie A, nummers 3994 en 6231 verleend. </text:p>
            <text:p text:style-name="common-al">De omgevingsvergunning is geregistreerd onder het volgende nummer: Z-2452507.</text:p>
            <text:p text:style-name="common-al">De omgevingsvergunning is op 24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febr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glasvezelkabel en mantelbuis binnen beperkingengebied van waterkering van Overijsselse Vecht. De locatie is plaatselijke bekend als een locatie nabij de Kruserbrink 85 in Hardenberg</meta:user-defined>
    <meta:user-defined meta:name="DCTERMS.W3CDTF/DCTERMS.available">2024-12-30</meta:user-defined>
    <meta:user-defined meta:name="DCTERMS.W3CDTF/OVERHEIDop.jaargang">2024</meta:user-defined>
    <meta:user-defined meta:name="OVERHEIDop.publicationIssue">27849</meta:user-defined>
    <meta:user-defined meta:name="OVERHEIDop.WsbID/DC.identifier">wsb-2024-27849</meta:user-defined>
    <meta:user-defined meta:name="OVERHEIDop.versieInformatie"/>
  </office:meta>
</office:document-meta>
</file>