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leggen, glasvezelkabel nabij de Haaksbergerstraat 858 in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leggen, hebben en houden van een glasvezelkabel nabij de Haaksbergerstraat 858 in Enschede. De kabel wordt gelegd binnen het beperkingengebied van het oppervlaktewaterlichaam WL00695 Usselerstroom. De werken worden uitgevoerd op het kadastraal perceel gemeente Lonneker, sectie AB, nummers 97 en 155 verleend. </text:p>
            <text:p text:style-name="common-al">De omgevingsvergunning is geregistreerd onder het volgende nummer: Z-2452562.</text:p>
            <text:p text:style-name="common-al">De omgevingsvergunning is op 24 dec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februar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84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4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leggen, glasvezelkabel nabij de Haaksbergerstraat 858 in Enschede</meta:user-defined>
    <meta:user-defined meta:name="DCTERMS.W3CDTF/DCTERMS.available">2024-12-30</meta:user-defined>
    <meta:user-defined meta:name="DCTERMS.W3CDTF/OVERHEIDop.jaargang">2024</meta:user-defined>
    <meta:user-defined meta:name="OVERHEIDop.publicationIssue">27848</meta:user-defined>
    <meta:user-defined meta:name="OVERHEIDop.WsbID/DC.identifier">wsb-2024-27848</meta:user-defined>
    <meta:user-defined meta:name="OVERHEIDop.versieInformatie"/>
  </office:meta>
</office:document-meta>
</file>