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ervangen dam met duiker (DK07654), aanbrengen inlaatconstructie en pompput, aanbrengen talud- en bodembekleding, aanbrengen damwanden, aanbrengen en herstellen verhardingen, aanbrengen hekwerk in en langs waterloop WL02036 nabij Pelmolenpad te Rijss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text:p>
            <text:p text:style-name="common-al"/>
            <text:list text:style-name="id1-3-2-1-1-3">
              <text:list-item text:style-override="id1-3-2-1-1-3-1">
                <text:number>1.</text:number>
                <text:p text:style-name="al">1. het vervangen van een dam met duiker (DK07654) in de waterloop WL02036 ter plaatse van het perceel kadastraal bekend als gemeente Rijssen, sectie N, nummer 58 nabij de Pelmolen te Rijssen;</text:p>
              </text:list-item>
              <text:list-item text:style-override="id1-3-2-1-1-3-2">
                <text:number>2.</text:number>
                <text:p text:style-name="al">2. het aanbrengen van een inlaatconstructie en pompput met bijbehorende voorzieningen in en nabij de waterloop WL02036 ter plaatse van het perceel kadastraal bekend als gemeente Rijssen, sectie N, nummer 58 nabij de Pelmolen te Rijssen;</text:p>
              </text:list-item>
              <text:list-item text:style-override="id1-3-2-1-1-3-3">
                <text:number>3.</text:number>
                <text:p text:style-name="al">3. het aanbrengen van talud- en bodembekleding in de waterloop WL02036 ter plaatse van de percelen kadastraal bekend als gemeente Rijssen, sectie N, nummers 46 en 58 nabij de Pelmolen te Rijssen;</text:p>
              </text:list-item>
              <text:list-item text:style-override="id1-3-2-1-1-3-4">
                <text:number>4.</text:number>
                <text:p text:style-name="al">4. het aanbrengen van damwanden in de waterloop WL02036 ter plaatse van de percelen kadastraal bekend als gemeente Rijssen, sectie N, nummers 46 en 58 nabij de Pelmolen te Rijssen;</text:p>
              </text:list-item>
              <text:list-item text:style-override="id1-3-2-1-1-3-5">
                <text:number>5.</text:number>
                <text:p text:style-name="al">5. het aanbrengen en herstellen van verhardingen nabij de waterloop WL02036 ter plaatse van het perceel kadastraal bekend als gemeente Rijssen, sectie N, nummer 58 nabij de Pelmolen te Rijssen;</text:p>
              </text:list-item>
              <text:list-item text:style-override="id1-3-2-1-1-3-6">
                <text:number>6.</text:number>
                <text:p text:style-name="al">6. het aanbrengen van een hekwerk nabij de waterloop WL02036 ter plaatse van het perceel kadastraal bekend als gemeente Rijssen, sectie N, nummer 58 nabij de Pelmolen te Rijssen verleend. </text:p>
              </text:list-item>
            </text:list>
            <text:p text:style-name="common-al">De omgevingsvergunning is geregistreerd onder het volgende nummer: Z-2452485.</text:p>
            <text:p text:style-name="common-al">De omgevingsvergunning is op 24 decem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5 februar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de naam van de verleende omgevingsvergunning;</text:p>
              </text:list-item>
              <text:list-item text:style-override="id1-3-2-1-1-19-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84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4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4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vervangen dam met duiker (DK07654), aanbrengen inlaatconstructie en pompput, aanbrengen talud- en bodembekleding, aanbrengen damwanden, aanbrengen en herstellen verhardingen, aanbrengen hekwerk in en langs waterloop WL02036 nabij Pelmolenpad te Rijssen</meta:user-defined>
    <meta:user-defined meta:name="DCTERMS.W3CDTF/DCTERMS.available">2024-12-30</meta:user-defined>
    <meta:user-defined meta:name="DCTERMS.W3CDTF/OVERHEIDop.jaargang">2024</meta:user-defined>
    <meta:user-defined meta:name="OVERHEIDop.publicationIssue">27847</meta:user-defined>
    <meta:user-defined meta:name="OVERHEIDop.WsbID/DC.identifier">wsb-2024-27847</meta:user-defined>
    <meta:user-defined meta:name="OVERHEIDop.versieInformatie"/>
  </office:meta>
</office:document-meta>
</file>