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laagspanningskabels en aanleggen nieuwe kabels dmv open ontgraving en gestuurde boring, tpv gemaal ‘Willem Snel’ Buurtaanpak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van oude laagspanningskabels en het aanleggen van nieuwe kabels door middel van open ontgraving en gestuurde boring, ter plaatse van het gemaal ‘Willem Snel’, gesitueerd in waterloop WL03105 en op de percelen kadastraal bekend als gemeente Gramsbergen, sectie M, nummers 308, 1743 en 3162 te Gramsbergen verleend. </text:p>
            <text:p text:style-name="common-al">De omgevingsvergunning is geregistreerd onder het volgende nummer: Z-2452546.</text:p>
            <text:p text:style-name="common-al">De omgevingsvergunning is op 24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februar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wijderen laagspanningskabels en aanleggen nieuwe kabels dmv open ontgraving en gestuurde boring, tpv gemaal ‘Willem Snel’ Buurtaanpak te Gramsbergen</meta:user-defined>
    <meta:user-defined meta:name="DCTERMS.W3CDTF/DCTERMS.available">2024-12-30</meta:user-defined>
    <meta:user-defined meta:name="DCTERMS.W3CDTF/OVERHEIDop.jaargang">2024</meta:user-defined>
    <meta:user-defined meta:name="OVERHEIDop.publicationIssue">27846</meta:user-defined>
    <meta:user-defined meta:name="OVERHEIDop.WsbID/DC.identifier">wsb-2024-27846</meta:user-defined>
    <meta:user-defined meta:name="OVERHEIDop.versieInformatie"/>
  </office:meta>
</office:document-meta>
</file>