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486 verleende vergunning voor het leggen van een drinkwaterleiding kruisende de regionale waterkering bij Dorpsstraat 815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4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78971</meta:user-defined>
    <meta:user-defined meta:name="DCTERMS.abstract">het leggen van een drinkwaterleiding kruisende de regionale waterkering bij Dorpsstraat 815 in Oudkarspel</meta:user-defined>
    <dc:language>nl</dc:language>
    <meta:user-defined meta:name="OVERHEIDop.locatietype/OVERHEIDop.gebiedsmarkering">Punt</meta:user-defined>
    <meta:user-defined meta:name="DC.title">99990000050486 verleende vergunning voor het leggen van een drinkwaterleiding kruisende de regionale waterkering bij Dorpsstraat 815 in Oudkarsp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27843</meta:user-defined>
    <meta:user-defined meta:name="OVERHEIDop.WsbID/DC.identifier">wsb-2024-27843</meta:user-defined>
    <meta:user-defined meta:name="OVERHEIDop.versieInformatie"/>
  </office:meta>
</office:document-meta>
</file>