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pareren en vervangen van de afsluiter van een hogedruk gasleiding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repareren en vervangen van de afsluiter van een hogedruk gasleiding </text:p>
            <text:p text:style-name="common-al">Locatie: nabij Rijnkade 150 Arnhem</text:p>
            <text:p text:style-name="common-al">Zaaknummer: DSO2024112900168 </text:p>
            <text:p text:style-name="common-al">Datum bekendmaking besluit: 2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repareren en vervangen van de afsluiter van een hogedruk gasleiding aan de Rijnkade in Arnhem</meta:user-defined>
    <meta:user-defined meta:name="DCTERMS.W3CDTF/DCTERMS.available">2024-12-30</meta:user-defined>
    <meta:user-defined meta:name="DCTERMS.W3CDTF/OVERHEIDop.jaargang">2024</meta:user-defined>
    <meta:user-defined meta:name="OVERHEIDop.publicationIssue">27842</meta:user-defined>
    <meta:user-defined meta:name="OVERHEIDop.WsbID/DC.identifier">wsb-2024-27842</meta:user-defined>
    <meta:user-defined meta:name="OVERHEIDop.versieInformatie"/>
  </office:meta>
</office:document-meta>
</file>