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geven van zwemtrainingen voor politiehonden in de Groenlose Slinge in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geven van zwemtrainingen voor politiehonden </text:p>
            <text:p text:style-name="common-al">Locatie: thv Oosterholtweg 2 Groenlo</text:p>
            <text:p text:style-name="common-al">Zaaknummer: DSO2024120301062 </text:p>
            <text:p text:style-name="common-al">Datum bekendmaking besluit: 24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84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4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4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geven van zwemtrainingen voor politiehonden in de Groenlose Slinge in Groenlo</meta:user-defined>
    <meta:user-defined meta:name="DCTERMS.W3CDTF/DCTERMS.available">2024-12-30</meta:user-defined>
    <meta:user-defined meta:name="DCTERMS.W3CDTF/OVERHEIDop.jaargang">2024</meta:user-defined>
    <meta:user-defined meta:name="OVERHEIDop.publicationIssue">27840</meta:user-defined>
    <meta:user-defined meta:name="OVERHEIDop.WsbID/DC.identifier">wsb-2024-27840</meta:user-defined>
    <meta:user-defined meta:name="OVERHEIDop.versieInformatie"/>
  </office:meta>
</office:document-meta>
</file>