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onttrekken van oppervlaktewater nabij Rozendaalseweg 12 te Terwol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december 2024 een aanvraag ontvangen om een omgevingsvergunning voor een wateractiviteit voor het onttrekken van oppervlaktewater uit Toevoerkanaal Terwolde en Terwoldse Wetering nabij Rozendaalseweg 12 te Terwolde. Het waterschap heeft de aanvraag geregistreerd onder zaaknummer Z2024-12-038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1 december 2024</text:p>
            <text:p text:style-name="common-al">Het nummer van de aanvraag is Z2024-12-03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83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3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3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2-0383</meta:user-defined>
    <meta:user-defined meta:name="DCTERMS.abstract">Aanvraag watervergunning voor het onttrekken van oppervlaktewater uit Toevoerkanaal Terwolde en Terwoldse Wetering nabij Rozendaalseweg 12 te Terwolde.</meta:user-defined>
    <dc:language>nl</dc:language>
    <meta:user-defined meta:name="OVERHEIDop.locatietype/OVERHEIDop.gebiedsmarkering">Adres</meta:user-defined>
    <meta:user-defined meta:name="DC.title">Bekendmaking aanvraag om vergunning voor het onttrekken van oppervlaktewater nabij Rozendaalseweg 12 te Terwolde</meta:user-defined>
    <meta:user-defined meta:name="DCTERMS.W3CDTF/DCTERMS.available">2024-12-31</meta:user-defined>
    <meta:user-defined meta:name="DCTERMS.W3CDTF/OVERHEIDop.jaargang">2024</meta:user-defined>
    <meta:user-defined meta:name="OVERHEIDop.publicationIssue">27838</meta:user-defined>
    <meta:user-defined meta:name="OVERHEIDop.WsbID/DC.identifier">wsb-2024-27838</meta:user-defined>
    <meta:user-defined meta:name="OVERHEIDop.versieInformatie"/>
  </office:meta>
</office:document-meta>
</file>