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335 verleende vergunning voor het hebben van een ligplaats met een woonboot bij Zeglis 140 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17903</meta:user-defined>
    <meta:user-defined meta:name="DCTERMS.abstract">het hebben van een ligplaats met een woonboot bij Zeglis 140 F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335 verleende vergunning voor het hebben van een ligplaats met een woonboot bij Zeglis 140 F in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37</meta:user-defined>
    <meta:user-defined meta:name="OVERHEIDop.WsbID/DC.identifier">wsb-2024-27837</meta:user-defined>
    <meta:user-defined meta:name="OVERHEIDop.versieInformatie"/>
  </office:meta>
</office:document-meta>
</file>