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vergunning Z2023-03-0452 betreffende diverse werkzaamheden nabij Hilhorststraat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december 2024 een aanvraag ontvangen om een omgevingsvergunning voor een wateractiviteit voor het wijzigen van vergunning Z2023-03-0452 betreffende het graven van een nieuwe watergang, dempen van een bestaande watergang en het aanbrengen van duikers nabij Hilhorststraat te Eemnes. Het waterschap heeft de aanvraag geregistreerd onder zaaknummer Z2024-12-038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4</text:p>
            <text:p text:style-name="common-al">Het nummer van de aanvraag is Z2024-12-03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81</meta:user-defined>
    <meta:user-defined meta:name="DCTERMS.abstract">Aanvraag watervergunning voor het wijzigen van vergunning Z2023-03-0452 betreffende het graven van een nieuwe watergang, dempen van een bestaande watergang en het aanbrengen van duikers nabij Hilhorststraat te Eemnes.</meta:user-defined>
    <dc:language>nl</dc:language>
    <meta:user-defined meta:name="OVERHEIDop.locatietype/OVERHEIDop.gebiedsmarkering">Punt</meta:user-defined>
    <meta:user-defined meta:name="DC.title">Bekendmaking aanvraag om vergunning voor het wijzigen van vergunning Z2023-03-0452 betreffende diverse werkzaamheden nabij Hilhorststraat te Eemnes</meta:user-defined>
    <meta:user-defined meta:name="DCTERMS.W3CDTF/DCTERMS.available">2024-12-31</meta:user-defined>
    <meta:user-defined meta:name="DCTERMS.W3CDTF/OVERHEIDop.jaargang">2024</meta:user-defined>
    <meta:user-defined meta:name="OVERHEIDop.publicationIssue">27836</meta:user-defined>
    <meta:user-defined meta:name="OVERHEIDop.WsbID/DC.identifier">wsb-2024-27836</meta:user-defined>
    <meta:user-defined meta:name="OVERHEIDop.versieInformatie"/>
  </office:meta>
</office:document-meta>
</file>