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64598 Bekendmaking weigering  omgevingsvergunning voor een wateractiviteit - Rijtseweg 44,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voor een wateractiviteit ontvangen voor het bouwen van woning in pvvr a-water RS1, Rijtseweg 44 Diessen. Het dagelijks bestuur weigert de gevraagde Omgevingsvergunning voor een wateractiviteit.</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8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4598</meta:user-defined>
    <meta:user-defined meta:name="DCTERMS.abstract">Realisatie 9 woningen in pvvr a-water RS1 Rijtseweg 44 Di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4598 Bekendmaking weigering  omgevingsvergunning voor een wateractiviteit - Rijtseweg 44, Diessen</meta:user-defined>
    <meta:user-defined meta:name="DCTERMS.W3CDTF/DCTERMS.available">2024-12-30</meta:user-defined>
    <meta:user-defined meta:name="OVERHEIDop.externeBijlage">Besluit weigering 0539264598|exb-2024-49618</meta:user-defined>
    <meta:user-defined meta:name="DCTERMS.W3CDTF/OVERHEIDop.jaargang">2024</meta:user-defined>
    <meta:user-defined meta:name="OVERHEIDop.publicationIssue">27834</meta:user-defined>
    <meta:user-defined meta:name="OVERHEIDop.WsbID/DC.identifier">wsb-2024-27834</meta:user-defined>
    <meta:user-defined meta:name="OVERHEIDop.versieInformatie"/>
  </office:meta>
</office:document-meta>
</file>