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beschoeiing in de bezinkplas tegen afkalving ter plaatse van de Nieuwe Merwede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VTH202412-06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15</meta:user-defined>
    <meta:user-defined meta:name="DCTERMS.abstract">het maken van een beschoeiing in de bezinkplas tegen afkalving ter plaatse van de Nieuwe Merwedeweg in Dordrecht</meta:user-defined>
    <dc:language>nl</dc:language>
    <meta:user-defined meta:name="OVERHEIDop.locatietype/OVERHEIDop.gebiedsmarkering">Vlak</meta:user-defined>
    <meta:user-defined meta:name="DC.title">Kennisgeving aanvraag omgevingsvergunning voor het maken van een beschoeiing in de bezinkplas tegen afkalving ter plaatse van de Nieuwe Merwedeweg in Dordrecht</meta:user-defined>
    <meta:user-defined meta:name="DCTERMS.W3CDTF/DCTERMS.available">2024-12-30</meta:user-defined>
    <meta:user-defined meta:name="DCTERMS.W3CDTF/OVERHEIDop.jaargang">2024</meta:user-defined>
    <meta:user-defined meta:name="OVERHEIDop.publicationIssue">27831</meta:user-defined>
    <meta:user-defined meta:name="OVERHEIDop.WsbID/DC.identifier">wsb-2024-27831</meta:user-defined>
    <meta:user-defined meta:name="OVERHEIDop.versieInformatie"/>
  </office:meta>
</office:document-meta>
</file>