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koppelen van bestaande hemelwatersysteem van de straten Markstraat en Dintelstraat in Ridderkerk en het vervangen van een stuk beschoei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VTH202412-06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16</meta:user-defined>
    <meta:user-defined meta:name="DCTERMS.abstract">het afkoppelen van bestaande hemelwatersysteem van de straten Markstraat en Dintelstraat in Ridderkerk en het vervangen van een stuk beschoeiing</meta:user-defined>
    <dc:language>nl</dc:language>
    <meta:user-defined meta:name="OVERHEIDop.locatietype/OVERHEIDop.gebiedsmarkering">Vlak</meta:user-defined>
    <meta:user-defined meta:name="DC.title">Kennisgeving aanvraag omgevingsvergunning voor het afkoppelen van bestaande hemelwatersysteem van de straten Markstraat en Dintelstraat in Ridderkerk en het vervangen van een stuk beschoeiing</meta:user-defined>
    <meta:user-defined meta:name="DCTERMS.W3CDTF/DCTERMS.available">2024-12-30</meta:user-defined>
    <meta:user-defined meta:name="DCTERMS.W3CDTF/OVERHEIDop.jaargang">2024</meta:user-defined>
    <meta:user-defined meta:name="OVERHEIDop.publicationIssue">27830</meta:user-defined>
    <meta:user-defined meta:name="OVERHEIDop.WsbID/DC.identifier">wsb-2024-27830</meta:user-defined>
    <meta:user-defined meta:name="OVERHEIDop.versieInformatie"/>
  </office:meta>
</office:document-meta>
</file>