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Chaamseweg 19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december 2024 met registratienummer 0652861721 voor het wijzigen van de vergunning voor het gedeeltelijk dempen van een b-watergang (OWL37883), het verbinden van het overgebleven deel van deze watergang met b-watergang OWL37876 en het aanleggen van een dam met duiker in b-watergang OWL37884 ter hoogte van Chaamseweg 19 te Gilz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82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2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Chaamseweg 19 te Gilze.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826</meta:user-defined>
    <meta:user-defined meta:name="OVERHEIDop.WsbID/DC.identifier">wsb-2024-27826</meta:user-defined>
    <meta:user-defined meta:name="OVERHEIDop.versieInformatie"/>
  </office:meta>
</office:document-meta>
</file>