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duiker, nabij Hoofdstraat 268 in Driebergen-Rijsenburg met code HDSR559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duiker, nabij Hoofdstraat 268 in Driebergen-Rijsenburg.</text:p>
            <text:p text:style-name="common-al">Deze aanvraag is ontvangen op 20 december 2024 en geregistreerd onder zaak 55973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82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2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59730</meta:user-defined>
    <meta:user-defined meta:name="DCTERMS.abstract">Nieuwe aanvraag omgevingsvergunning voor een wateractiviteit voor het vervangen van een duiker, nabij Hoofdstraat 268 in Driebergen-Rijsenburg met code HDSR556527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vangen van een duiker, nabij Hoofdstraat 268 in Driebergen-Rijsenburg met code HDSR559730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825</meta:user-defined>
    <meta:user-defined meta:name="OVERHEIDop.WsbID/DC.identifier">wsb-2024-27825</meta:user-defined>
    <meta:user-defined meta:name="OVERHEIDop.versieInformatie"/>
  </office:meta>
</office:document-meta>
</file>